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a3c56655ea55f56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nnées démographiques et antécédents médicaux du pat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écédents médicaux (Veuillez décr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SELECTION options: Médicaments, Late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rance de base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caments actuels (Lister tous les médicaments et dosag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xtra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e symétrie fac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pitement de l'ATM (0-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rticulation de l'ATM (Normale/Restreinte/Douloureuse) (SELECTION options: Normal, Restreint, Doulou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pation ganglionnaire (bilatérale/unilatérale/absente) (SELECTION options: Bilatéral, Unilatéral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ganglions lymphatiques (si palpa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ion au Repos (Classe I/Classe II/Classe III) (SELECTION options: Classe I, Classe II, Classe II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tissus mous intraor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èvres : Description de la couleur, de la texture et présence de lé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e : Description de la Couleur, de la Texture, de la Taille et de la Présence d'Ulcérations ou d'Œd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queuse buccale (Joues) : Description de la couleur, de la texture et de la présence de lé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is (Dur et Mou) : Description de la couleur, de la texture et présence d'exostoses ou de lé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cher buccal : Description de la couleur, de la texture et de la présence d'œdème ou de lé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pharynx : Description des amygdales, de l'uvule et de la paroi pharyngée postérie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e salive (SELECTION options: Normal, Accru, Diminu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tissus durs (D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u risque de carie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 n° 18 - État (SELECTION options: Son, Carie mineure, Carie importante, Restaurations existantes, Couronne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 n°30 - État (SELECTION options: Son, Carie mineure, Carie importante, Restauration existante, Couronne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 n°11 - Profondeur de sonda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 n°31 - Profondeur de sonda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tions existantes (Cochez ce qui s'applique) (SELECTION options: Amalgame, Composite, Or, Cérami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ent #19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parodo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sondage (Dent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idive (Dent n°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gnement lors du sondage (BOP)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ication furcation (Dent #3) (SELECTION options: Aucun, Classe I, Classe II, Classe I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l'indice gingiv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indice de pla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parodontale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atations radiolog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interprétation radiograph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canines (Indice de Carson ou simila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pathologie (cocher toutes les cases applicables) (SELECTION options: Carie, Lésion périapicale, Résorption radiculaire, Dilacération, Ankylose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ations spécifiques (par exemple, montant de calcul, perte osseu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étation de radiographies panoramiques (si applicable) (SELECTION options: Normal, Légères anomalies, Anormalités Modérées, Anomalies Significati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'image radiographiqu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clusion et Analyse de l'Oc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Intercuspal Position (CIP) (SELECTION options: Classe I, Classe II, Classe III, Croisement de mâchoire, Bite Ouv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TM (Droit) (SELECTION options: Normal, Cliquer, Faire éclater, Douleur, ROM limitée, Crépi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TM (Gauche) (SELECTION options: Normal, Cliquer, Faire éclater, Douleur, ROM limité, Crépi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occlusion de la mâchoir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exodonti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cclusales détaill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andations de plan de trai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lan de trai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SELECTION options: Urgence, Haute priorité, Priorité moyenne, Faible prio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traitement propo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taire de soins (SELECTION options: Dr. [Nom du dentiste], Hygiéniste, Spécial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rrangements financiers du pat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 patient et consen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iscu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plan de traitement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traitemen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es risques et des bénéfices par le patient ? (SELECTION options: Comprend parfaitement, Comprend partiellement, Ne comprend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ement pour procédures spécifiques ? (SELECTION options: Radiographies, Anesthésie locale, Traitement au fluor, Traitement répa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rendez-vous (si planifi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ti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