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U DESSIN DENTAIRE : CONSTATATIONS D'EXAMEN ET BESOINS EN TRAIT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NNÉES DÉMOGRAPHIQUES ET ANTÉCÉDENTS MÉDICAUX DU PATIENT ---</text:span></text:p>
      <text:p text:style-name="P1"><text:span text:style-name="T2">[ ] Nom complet du patient</text:span></text:p>
      <text:p text:style-name="P1"><text:span text:style-name="T2">[ ] Date de naissance</text:span></text:p>
      <text:p text:style-name="P1"><text:span text:style-name="T2">[ ] Âge du patient</text:span></text:p>
      <text:p text:style-name="P1"><text:span text:style-name="T2">[ ] Numéro de téléphone du patient</text:span></text:p>
      <text:p text:style-name="P1"><text:span text:style-name="T2">[ ] Antécédents médicaux (Veuillez décrire)</text:span></text:p>
      <text:p text:style-name="P1"><text:span text:style-name="T2">[ ] Allergies (Médicaments, Latex, Autre)</text:span></text:p>
      <text:p text:style-name="P1"><text:span text:style-name="T2">[ ] Assurance de base (Oui, Non)</text:span></text:p>
      <text:p text:style-name="P1"><text:span text:style-name="T2">[ ] Médicaments actuels (Lister tous les médicaments et dosages)</text:span></text:p>
      <text:p text:style-name="P1"/>
      <text:p text:style-name="P1"><text:span text:style-name="T1">--- EXAMEN EXTRAORAL ---</text:span></text:p>
      <text:p text:style-name="P1"><text:span text:style-name="T2">[ ] Nom du patient</text:span></text:p>
      <text:p text:style-name="P1"><text:span text:style-name="T2">[ ] Observations de symétrie faciale</text:span></text:p>
      <text:p text:style-name="P1"><text:span text:style-name="T2">[ ] Crépitement de l'ATM (0-3)</text:span></text:p>
      <text:p text:style-name="P1"><text:span text:style-name="T2">[ ] Désarticulation de l'ATM (Normale/Restreinte/Douloureuse) (Normal, Restreint, Douloureux)</text:span></text:p>
      <text:p text:style-name="P1"><text:span text:style-name="T2">[ ] Palpation ganglionnaire (bilatérale/unilatérale/absente) (Bilatéral, Unilatéral, Absent)</text:span></text:p>
      <text:p text:style-name="P1"><text:span text:style-name="T2">[ ] Description des ganglions lymphatiques (si palpables)</text:span></text:p>
      <text:p text:style-name="P1"><text:span text:style-name="T2">[ ] Occlusion au Repos (Classe I/Classe II/Classe III) (Classe I, Classe II, Classe III)</text:span></text:p>
      <text:p text:style-name="P1"/>
      <text:p text:style-name="P1"><text:span text:style-name="T1">--- EXAMEN DES TISSUS MOUS INTRAORAUX ---</text:span></text:p>
      <text:p text:style-name="P1"><text:soft-page-break/><text:span text:style-name="T2">[ ] Lèvres : Description de la couleur, de la texture et présence de lésions</text:span></text:p>
      <text:p text:style-name="P1"><text:span text:style-name="T2">[ ] Langue : Description de la Couleur, de la Texture, de la Taille et de la Présence d'Ulcérations ou d'Œdèmes</text:span></text:p>
      <text:p text:style-name="P1"><text:span text:style-name="T2">[ ] Muqueuse buccale (Joues) : Description de la couleur, de la texture et de la présence de lésions</text:span></text:p>
      <text:p text:style-name="P1"><text:span text:style-name="T2">[ ] Palais (Dur et Mou) : Description de la couleur, de la texture et présence d'exostoses ou de lésions</text:span></text:p>
      <text:p text:style-name="P1"><text:span text:style-name="T2">[ ] Plancher buccal : Description de la couleur, de la texture et de la présence d'œdème ou de lésions</text:span></text:p>
      <text:p text:style-name="P1"><text:span text:style-name="T2">[ ] Oropharynx : Description des amygdales, de l'uvule et de la paroi pharyngée postérieure</text:span></text:p>
      <text:p text:style-name="P1"><text:span text:style-name="T2">[ ] Production de salive (Normal, Accru, Diminué)</text:span></text:p>
      <text:p text:style-name="P1"/>
      <text:p text:style-name="P1"><text:span text:style-name="T1">--- EXAMEN DES TISSUS DURS (DENTS) ---</text:span></text:p>
      <text:p text:style-name="P1"><text:span text:style-name="T2">[ ] Évaluation du risque de carie (0-5)</text:span></text:p>
      <text:p text:style-name="P1"><text:span text:style-name="T2">[ ] Dent n° 18 - État (Son, Carie mineure, Carie importante, Restaurations existantes, Couronne, Manquant)</text:span></text:p>
      <text:p text:style-name="P1"><text:span text:style-name="T2">[ ] Dent n°30 - État (Son, Carie mineure, Carie importante, Restauration existante, Couronne, Manquant)</text:span></text:p>
      <text:p text:style-name="P1"><text:span text:style-name="T2">[ ] Dent n°11 - Profondeur de sondage (mm)</text:span></text:p>
      <text:p text:style-name="P1"><text:span text:style-name="T2">[ ] Dent n°31 - Profondeur de sondage (mm)</text:span></text:p>
      <text:p text:style-name="P1"><text:span text:style-name="T2">[ ] Restaurations existantes (Cochez ce qui s'applique) (Amalgame, Composite, Or, Céramique, Aucun)</text:span></text:p>
      <text:p text:style-name="P1"><text:span text:style-name="T2">[ ] Notes sur la dent #19</text:span></text:p>
      <text:p text:style-name="P1"/>
      <text:p text:style-name="P1"><text:span text:style-name="T1">--- ÉVALUATION PARODONTALE ---</text:span></text:p>
      <text:p text:style-name="P1"><text:span text:style-name="T2">[ ] Profondeur de sondage (Dent #1)</text:span></text:p>
      <text:p text:style-name="P1"><text:span text:style-name="T2">[ ] Récidive (Dent n°1)</text:span></text:p>
      <text:p text:style-name="P1"><text:span text:style-name="T2">[ ] Saignement lors du sondage (BOP) (Oui, Non)</text:span></text:p>
      <text:p text:style-name="P1"><text:span text:style-name="T2">[ ] Implication furcation (Dent #3) (Aucun, Classe I, Classe II, Classe III)</text:span></text:p>
      <text:p text:style-name="P1"><text:span text:style-name="T2">[ ] Score de l'indice gingival</text:span></text:p>
      <text:p text:style-name="P1"><text:span text:style-name="T2">[ ] Score d'indice de plaque</text:span></text:p>
      <text:p text:style-name="P1"><text:span text:style-name="T2">[ ] Notes parodontales supplémentaires</text:span></text:p>
      <text:p text:style-name="P1"/>
      <text:p text:style-name="P1"><text:soft-page-break/><text:span text:style-name="T1">--- CONSTATATIONS RADIOLOGIQUES ---</text:span></text:p>
      <text:p text:style-name="P1"><text:span text:style-name="T2">[ ] Résumé de l'interprétation radiographique</text:span></text:p>
      <text:p text:style-name="P1"><text:span text:style-name="T2">[ ] Indice de canines (Indice de Carson ou similaire)</text:span></text:p>
      <text:p text:style-name="P1"><text:span text:style-name="T2">[ ] Présence de pathologie (cocher toutes les cases applicables) (Carie, Lésion périapicale, Résorption radiculaire, Dilacération, Ankylose, Aucun observé)</text:span></text:p>
      <text:p text:style-name="P1"><text:span text:style-name="T2">[ ] Constatations spécifiques (par exemple, montant de calcul, perte osseuse)</text:span></text:p>
      <text:p text:style-name="P1"><text:span text:style-name="T2">[ ] Interprétation de radiographies panoramiques (si applicable) (Normal, Légères anomalies, Anormalités Modérées, Anomalies Significatives)</text:span></text:p>
      <text:p text:style-name="P1"><text:span text:style-name="T2">[ ] Joindre l'image radiographique (facultatif)</text:span></text:p>
      <text:p text:style-name="P1"/>
      <text:p text:style-name="P1"><text:span text:style-name="T1">--- OCCLUSION ET ANALYSE DE L'OCCLUSION ---</text:span></text:p>
      <text:p text:style-name="P1"><text:span text:style-name="T2">[ ] Occlusal Intercuspal Position (CIP) (Classe I, Classe II, Classe III, Croisement de mâchoire, Bite Ouvert)</text:span></text:p>
      <text:p text:style-name="P1"><text:span text:style-name="T2">[ ] Statut de l'ATM (Droit) (Normal, Cliquer, Faire éclater, Douleur, ROM limitée, Crépitus)</text:span></text:p>
      <text:p text:style-name="P1"><text:span text:style-name="T2">[ ] Statut de l'ATM (Gauche) (Normal, Cliquer, Faire éclater, Douleur, ROM limité, Crépitus)</text:span></text:p>
      <text:p text:style-name="P1"><text:span text:style-name="T2">[ ] Malocclusion de la mâchoire (mm)</text:span></text:p>
      <text:p text:style-name="P1"><text:span text:style-name="T2">[ ] Surexodontie (mm)</text:span></text:p>
      <text:p text:style-name="P1"><text:span text:style-name="T2">[ ] Notes occlusales détaillées</text:span></text:p>
      <text:p text:style-name="P1"/>
      <text:p text:style-name="P1"><text:span text:style-name="T1">--- RECOMMANDATIONS DE PLAN DE TRAITEMENT ---</text:span></text:p>
      <text:p text:style-name="P1"><text:span text:style-name="T2">[ ] Description détaillée du plan de traitement</text:span></text:p>
      <text:p text:style-name="P1"><text:span text:style-name="T2">[ ] Niveau de priorité (Urgence, Haute priorité, Priorité moyenne, Faible priorité)</text:span></text:p>
      <text:p text:style-name="P1"><text:span text:style-name="T2">[ ] Coût estimé du traitement</text:span></text:p>
      <text:p text:style-name="P1"><text:span text:style-name="T2">[ ] Date de début de traitement proposée</text:span></text:p>
      <text:p text:style-name="P1"><text:span text:style-name="T2">[ ] Prestataire de soins (Dr. [Nom du dentiste], Hygiéniste, Spécialiste)</text:span></text:p>
      <text:p text:style-name="P1"><text:span text:style-name="T2">[ ] Notes sur les arrangements financiers du patient</text:span></text:p>
      <text:p text:style-name="P1"/>
      <text:p text:style-name="P1"><text:span text:style-name="T1">--- COMMUNICATION AVEC LE PATIENT ET CONSENTEMENT ---</text:span></text:p>
      <text:p text:style-name="P1"><text:span text:style-name="T2">[ ] Résumé des résultats discutés</text:span></text:p>
      <text:p text:style-name="P1"><text:soft-page-break/><text:span text:style-name="T2">[ ] Explication du plan de traitement proposé</text:span></text:p>
      <text:p text:style-name="P1"><text:span text:style-name="T2">[ ] Coût de traitement estimé</text:span></text:p>
      <text:p text:style-name="P1"><text:span text:style-name="T2">[ ] Compréhension des risques et des bénéfices par le patient ? (Comprend parfaitement, Comprend partiellement, Ne comprend pas)</text:span></text:p>
      <text:p text:style-name="P1"><text:span text:style-name="T2">[ ] Consentement pour procédures spécifiques ? (Radiographies, Anesthésie locale, Traitement au fluor, Traitement réparateur)</text:span></text:p>
      <text:p text:style-name="P1"><text:span text:style-name="T2">[ ] Date du prochain rendez-vous (si planifié)</text:span></text:p>
      <text:p text:style-name="P1"><text:span text:style-name="T2">[ ] Signature du pati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charting-checklist-exam-findings-treatment-nee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58.027000000</meta:creation-date>
    <dc:date>2026-06-22T12:54:58.027000000</dc:date>
    <meta:document-statistic meta:table-count="0" meta:image-count="0" meta:object-count="0" meta:page-count="4" meta:paragraph-count="76" meta:word-count="706" meta:character-count="4516" meta:non-whitespace-character-count="3886"/>
    <meta:generator>LibreOffice/24.2.7.2$Linux_X86_64 LibreOffice_project/420$Build-2</meta:generator>
  </office:meta>
</office:document-meta>
</file>