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75a1e7cf130c0ce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Demographics &amp; Medical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History (Please 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(SELECTION options: Medications, Late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suranc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edications (List all medications and dosag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raoral Exa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al Symmetry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J Crepitus (0-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J Opening (Normal/Restricted/Painful) (SELECTION options: Normal, Restricted, Pain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mph Node Palpation (Bilateral/Unilateral/Absent) (SELECTION options: Bilateral, Unilateral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mph Node Description (if palp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lusion at Rest (Class I/Class II/Class III) (SELECTION options: Class I, Class II, Class II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raoral Soft Tissue Exa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ps: Description of Color, Texture, and Presence of Le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gue: Description of Color, Texture, Size, and Presence of Ulcerations or Swel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cal Mucosa (Cheeks): Description of Color, Texture, and Presence of Le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te (Hard &amp; Soft): Description of Color, Texture, and Presence of Exostoses or Le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of Mouth: Description of Color, Texture, and Presence of Swelling or Le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pharynx: Description of Tonsils, Uvula, and Posterior Pharyngeal Wa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va Production (SELECTION options: Normal, Increased, Decrea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 Tissue Examination (Teet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ies Risk Assessment (0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th #18 - Condition (SELECTION options: Sound, Small Caries, Large Caries, Existing Restoration, Crown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th #30 - Condition (SELECTION options: Sound, Small Caries, Large Caries, Existing Restoration, Crown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th #11 - Probing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th #31 - Probing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Restorations (Check all that apply) (SELECTION options: Amalgam, Composite, Gold, Ceramic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ooth #19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ont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ing Depth (Tooth #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ssion (Tooth #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eding on Probing (BOP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cation Involvement (Tooth #3) (SELECTION options: None, Class I, Class II, Class II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ival Index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que Index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Periodont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graphic Fin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Interpret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ewing Index (Carson Index or simil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athology (check all that apply) (SELECTION options: Caries, Periapical Lesion, Root Resorption, Dilaceration, Ankylosi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indings (e.g., calculus amount, bone lo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oramic Radiograph Interpretation (if applicable) (SELECTION options: Normal, Slight Abnormalities, Moderate Abnormalities, Significant Abnorma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adiographic Im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clusion &amp; Bit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lusal Intercuspal Position (ICP) (SELECTION options: Class I, Class II, Class III, Crossbite, Open B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J Status (Right) (SELECTION options: Normal, Clicking, Popping, Pain, Limited ROM, Crepi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J Status (Left) (SELECTION options: Normal, Clicking, Popping, Pain, Limited ROM, Crepi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bi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je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cclus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Plan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reatment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ation Level (SELECTION options: Emergency, High Priority, Medium Priority, Low Pri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Treat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Provider (SELECTION options: Dr. [Dentist's Name], Hygienist, Speci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inancial Arrangemen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Communication &amp; Cons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Discu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roposed Treat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of Risks &amp; Benefits? (SELECTION options: Fully Understands, Partially Understands, Does Not Under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for Specific Procedures? (SELECTION options: Radiographs, Local Anesthesia, Fluoride Treatment, Restorative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Appointment (if 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