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CHARTING CHECKLIST: EXAM FINDINGS &amp; TREATMENT NEE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&amp; MEDICAL HISTORY ---</text:span></text:p>
      <text:p text:style-name="P1"><text:span text:style-name="T2">[ ] Patient Full Name</text:span></text:p>
      <text:p text:style-name="P1"><text:span text:style-name="T2">[ ] Date of Birth</text:span></text:p>
      <text:p text:style-name="P1"><text:span text:style-name="T2">[ ] Patient Age</text:span></text:p>
      <text:p text:style-name="P1"><text:span text:style-name="T2">[ ] Patient Phone Number</text:span></text:p>
      <text:p text:style-name="P1"><text:span text:style-name="T2">[ ] Medical History (Please describe)</text:span></text:p>
      <text:p text:style-name="P1"><text:span text:style-name="T2">[ ] Allergies (Medications, Latex, Other)</text:span></text:p>
      <text:p text:style-name="P1"><text:span text:style-name="T2">[ ] Primary Insurance (Yes, No)</text:span></text:p>
      <text:p text:style-name="P1"><text:span text:style-name="T2">[ ] Current Medications (List all medications and dosages)</text:span></text:p>
      <text:p text:style-name="P1"/>
      <text:p text:style-name="P1"><text:span text:style-name="T1">--- EXTRAORAL EXAMINATION ---</text:span></text:p>
      <text:p text:style-name="P1"><text:span text:style-name="T2">[ ] Patient Name</text:span></text:p>
      <text:p text:style-name="P1"><text:span text:style-name="T2">[ ] Facial Symmetry Observations</text:span></text:p>
      <text:p text:style-name="P1"><text:span text:style-name="T2">[ ] TMJ Crepitus (0-3)</text:span></text:p>
      <text:p text:style-name="P1"><text:span text:style-name="T2">[ ] TMJ Opening (Normal/Restricted/Painful) (Normal, Restricted, Painful)</text:span></text:p>
      <text:p text:style-name="P1"><text:span text:style-name="T2">[ ] Lymph Node Palpation (Bilateral/Unilateral/Absent) (Bilateral, Unilateral, Absent)</text:span></text:p>
      <text:p text:style-name="P1"><text:span text:style-name="T2">[ ] Lymph Node Description (if palpable)</text:span></text:p>
      <text:p text:style-name="P1"><text:span text:style-name="T2">[ ] Occlusion at Rest (Class I/Class II/Class III) (Class I, Class II, Class III)</text:span></text:p>
      <text:p text:style-name="P1"/>
      <text:p text:style-name="P1"><text:span text:style-name="T1">--- INTRAORAL SOFT TISSUE EXAMINATION ---</text:span></text:p>
      <text:p text:style-name="P1"><text:soft-page-break/><text:span text:style-name="T2">[ ] Lips: Description of Color, Texture, and Presence of Lesions</text:span></text:p>
      <text:p text:style-name="P1"><text:span text:style-name="T2">[ ] Tongue: Description of Color, Texture, Size, and Presence of Ulcerations or Swelling</text:span></text:p>
      <text:p text:style-name="P1"><text:span text:style-name="T2">[ ] Buccal Mucosa (Cheeks): Description of Color, Texture, and Presence of Lesions</text:span></text:p>
      <text:p text:style-name="P1"><text:span text:style-name="T2">[ ] Palate (Hard &amp; Soft): Description of Color, Texture, and Presence of Exostoses or Lesions</text:span></text:p>
      <text:p text:style-name="P1"><text:span text:style-name="T2">[ ] Floor of Mouth: Description of Color, Texture, and Presence of Swelling or Lesions</text:span></text:p>
      <text:p text:style-name="P1"><text:span text:style-name="T2">[ ] Oropharynx: Description of Tonsils, Uvula, and Posterior Pharyngeal Wall</text:span></text:p>
      <text:p text:style-name="P1"><text:span text:style-name="T2">[ ] Saliva Production (Normal, Increased, Decreased)</text:span></text:p>
      <text:p text:style-name="P1"/>
      <text:p text:style-name="P1"><text:span text:style-name="T1">--- HARD TISSUE EXAMINATION (TEETH) ---</text:span></text:p>
      <text:p text:style-name="P1"><text:span text:style-name="T2">[ ] Caries Risk Assessment (0-5)</text:span></text:p>
      <text:p text:style-name="P1"><text:span text:style-name="T2">[ ] Tooth #18 - Condition (Sound, Small Caries, Large Caries, Existing Restoration, Crown, Missing)</text:span></text:p>
      <text:p text:style-name="P1"><text:span text:style-name="T2">[ ] Tooth #30 - Condition (Sound, Small Caries, Large Caries, Existing Restoration, Crown, Missing)</text:span></text:p>
      <text:p text:style-name="P1"><text:span text:style-name="T2">[ ] Tooth #11 - Probing Depth (mm)</text:span></text:p>
      <text:p text:style-name="P1"><text:span text:style-name="T2">[ ] Tooth #31 - Probing Depth (mm)</text:span></text:p>
      <text:p text:style-name="P1"><text:span text:style-name="T2">[ ] Existing Restorations (Check all that apply) (Amalgam, Composite, Gold, Ceramic, None)</text:span></text:p>
      <text:p text:style-name="P1"><text:span text:style-name="T2">[ ] Notes on Tooth #19</text:span></text:p>
      <text:p text:style-name="P1"/>
      <text:p text:style-name="P1"><text:span text:style-name="T1">--- PERIODONTAL ASSESSMENT ---</text:span></text:p>
      <text:p text:style-name="P1"><text:span text:style-name="T2">[ ] Probing Depth (Tooth #1)</text:span></text:p>
      <text:p text:style-name="P1"><text:span text:style-name="T2">[ ] Recession (Tooth #1)</text:span></text:p>
      <text:p text:style-name="P1"><text:span text:style-name="T2">[ ] Bleeding on Probing (BOP) (Yes, No)</text:span></text:p>
      <text:p text:style-name="P1"><text:span text:style-name="T2">[ ] Furcation Involvement (Tooth #3) (None, Class I, Class II, Class III)</text:span></text:p>
      <text:p text:style-name="P1"><text:span text:style-name="T2">[ ] Gingival Index Score</text:span></text:p>
      <text:p text:style-name="P1"><text:span text:style-name="T2">[ ] Plaque Index Score</text:span></text:p>
      <text:p text:style-name="P1"><text:span text:style-name="T2">[ ] Additional Periodontal Notes</text:span></text:p>
      <text:p text:style-name="P1"/>
      <text:p text:style-name="P1"><text:soft-page-break/><text:span text:style-name="T1">--- RADIOGRAPHIC FINDINGS ---</text:span></text:p>
      <text:p text:style-name="P1"><text:span text:style-name="T2">[ ] Radiographic Interpretation Summary</text:span></text:p>
      <text:p text:style-name="P1"><text:span text:style-name="T2">[ ] Bitewing Index (Carson Index or similar)</text:span></text:p>
      <text:p text:style-name="P1"><text:span text:style-name="T2">[ ] Presence of Pathology (check all that apply) (Caries, Periapical Lesion, Root Resorption, Dilaceration, Ankylosis, None Observed)</text:span></text:p>
      <text:p text:style-name="P1"><text:span text:style-name="T2">[ ] Specific Findings (e.g., calculus amount, bone loss)</text:span></text:p>
      <text:p text:style-name="P1"><text:span text:style-name="T2">[ ] Panoramic Radiograph Interpretation (if applicable) (Normal, Slight Abnormalities, Moderate Abnormalities, Significant Abnormalities)</text:span></text:p>
      <text:p text:style-name="P1"><text:span text:style-name="T2">[ ] Attach Radiographic Image (optional)</text:span></text:p>
      <text:p text:style-name="P1"/>
      <text:p text:style-name="P1"><text:span text:style-name="T1">--- OCCLUSION &amp; BITE ANALYSIS ---</text:span></text:p>
      <text:p text:style-name="P1"><text:span text:style-name="T2">[ ] Occlusal Intercuspal Position (ICP) (Class I, Class II, Class III, Crossbite, Open Bite)</text:span></text:p>
      <text:p text:style-name="P1"><text:span text:style-name="T2">[ ] TMJ Status (Right) (Normal, Clicking, Popping, Pain, Limited ROM, Crepitus)</text:span></text:p>
      <text:p text:style-name="P1"><text:span text:style-name="T2">[ ] TMJ Status (Left) (Normal, Clicking, Popping, Pain, Limited ROM, Crepitus)</text:span></text:p>
      <text:p text:style-name="P1"><text:span text:style-name="T2">[ ] Overbite (mm)</text:span></text:p>
      <text:p text:style-name="P1"><text:span text:style-name="T2">[ ] Overjet (mm)</text:span></text:p>
      <text:p text:style-name="P1"><text:span text:style-name="T2">[ ] Detailed Occlusal Notes</text:span></text:p>
      <text:p text:style-name="P1"/>
      <text:p text:style-name="P1"><text:span text:style-name="T1">--- TREATMENT PLAN RECOMMENDATIONS ---</text:span></text:p>
      <text:p text:style-name="P1"><text:span text:style-name="T2">[ ] Detailed Treatment Plan Description</text:span></text:p>
      <text:p text:style-name="P1"><text:span text:style-name="T2">[ ] Prioritization Level (Emergency, High Priority, Medium Priority, Low Priority)</text:span></text:p>
      <text:p text:style-name="P1"><text:span text:style-name="T2">[ ] Estimated Treatment Cost</text:span></text:p>
      <text:p text:style-name="P1"><text:span text:style-name="T2">[ ] Proposed Treatment Start Date</text:span></text:p>
      <text:p text:style-name="P1"><text:span text:style-name="T2">[ ] Treatment Provider (Dr. [Dentist's Name], Hygienist, Specialist)</text:span></text:p>
      <text:p text:style-name="P1"><text:span text:style-name="T2">[ ] Patient Financial Arrangement Notes</text:span></text:p>
      <text:p text:style-name="P1"/>
      <text:p text:style-name="P1"><text:span text:style-name="T1">--- PATIENT COMMUNICATION &amp; CONSENT ---</text:span></text:p>
      <text:p text:style-name="P1"><text:span text:style-name="T2">[ ] Summary of Findings Discussed</text:span></text:p>
      <text:p text:style-name="P1"><text:soft-page-break/><text:span text:style-name="T2">[ ] Explanation of Proposed Treatment Plan</text:span></text:p>
      <text:p text:style-name="P1"><text:span text:style-name="T2">[ ] Estimated Treatment Cost</text:span></text:p>
      <text:p text:style-name="P1"><text:span text:style-name="T2">[ ] Patient Understanding of Risks &amp; Benefits? (Fully Understands, Partially Understands, Does Not Understand)</text:span></text:p>
      <text:p text:style-name="P1"><text:span text:style-name="T2">[ ] Consent for Specific Procedures? (Radiographs, Local Anesthesia, Fluoride Treatment, Restorative Treatment)</text:span></text:p>
      <text:p text:style-name="P1"><text:span text:style-name="T2">[ ] Date of Next Appointment (if scheduled)</text:span></text:p>
      <text:p text:style-name="P1"><text:span text:style-name="T2">[ ] Patie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exam-findings-treatment-nee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7.032000000</meta:creation-date>
    <dc:date>2026-06-22T10:13:17.032000000</dc:date>
    <meta:document-statistic meta:table-count="0" meta:image-count="0" meta:object-count="0" meta:page-count="4" meta:paragraph-count="76" meta:word-count="605" meta:character-count="3944" meta:non-whitespace-character-count="3415"/>
    <meta:generator>LibreOffice/24.2.7.2$Linux_X86_64 LibreOffice_project/420$Build-2</meta:generator>
  </office:meta>
</office:document-meta>
</file>