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370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cfa3c73f1a3e3e2f7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Überprüfung der Patientendemograf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name des Patient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chname des Patient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burtsdatu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lefonnummer des Patien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cherer (SELECTION options: Aetna, Cigna, Delta Dental, Blue Cross Blue Shield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lecht (SELECTION options: Männlich, Weiblich, Ande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uptbeschwerde und Anamne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ptbeschwerde (in eigenen Worten des Patient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Vorgeschichte der aktuellen Beschwerd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uer der Beschwerde (Tage/Woch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e Krankengeschichte (SELECTION options: Diabetes, Hypertonie, Herzkrankheit, Allergien, Medikamente, Sonstige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kamente (Liste und Dosieru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letzten Zahnarztbesuch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nd des Besuches (SELECTION options: Routineuntersuchung, Notfall, Restaurierung, Reinigung, Ande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traorale Untersuch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des Patient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ptbeschwerde (Extraoraler Blickwinke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efergelenksassessment (Links) (SELECTION options: Normal, Klicken, Poppen, Krepitation, Schmerz, Begrenztes RO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efergelenksbeurteilung (rechts) (SELECTION options: Normal, Klicken, Poppen, Krepitus, Schmerz, Begrenztes RO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lsumfang (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funde – Haut/Lymphknot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raorale Untersuchung - Weichtei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ppenzustand (Farbe, Textur, Läsion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ngenzustand (Farbe, Textur, Läsion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ngenzustand (Farbe, Papillen, Ulzeration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ndhöhlenzustand (Farbe, Massen, Läsion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s Gaumens (Farbe, Textur, Läsion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liegen von Ulzerationen? (SELECTION options: Ja, Nein, Unsic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ichelmerkmale (Menge, Konsistenz, Farb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raorale Untersuchung – Hartgeweb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hn Nr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aille Zustand (SELECTION options: Normal, Hypomineralisierung, Demineralisierung, Abnutzung, Abrasion, Eros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ntinzustand (SELECTION options: Normal, Sensibilität, Verfärb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onen-/Restaurationszustand (falls zutreffend) (SELECTION options: Unversehrt, Locker, Gebrochen, Entcementiert, Sekundärkari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Zahndefek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hender Kariestiefe (mm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rodontale Untersuch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andietiefe (Anterio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fundtiefe (Posterio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traktion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eeding on Probing (BOP)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bilität (mm) (SELECTION options: 0, 1, 2,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kungsinvolvierung (SELECTION options: Klasse I, Klasse II, Klasse III, Klasse IV, Kei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ätzliche parodontale Anmerkung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ariesbeurteilung (Zahnoberflächen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hnoberfläche D1 (Okklusal): (SELECTION options: Klang, Kleine Karies, Mäßiger Kariesbefall, Extensive Karies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hnschmelz D2 (mesial-okklusal): (SELECTION options: Ton, Karies, Moderate Karies, Ausgeprägte Karies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hnfläche D3 (Distal-Okklusal): (SELECTION options: Klang, Kleine Karies, Moderate Karies, Extensive Karies, Nicht verfügb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1 Kariestiefe (mm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2 Kariestiefe (mm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3 Kariestiefe (mm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hende Restaurierung auf Oberfläche D1: (SELECTION options: Amalgam, Verbundstoff, Gold, Krone, Kein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taurationen &amp; vorhandene Zahnfüll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hn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taurierungstyp (SELECTION options: Amalgam, Verbundwerkstoff, Krone (Porzellan/Zirkonia), Einlage/Belag, Gold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öße/Breite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dingung (SELECTION options: Ausgezeichnet, Gut, Fair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/Kommenta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satz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or/Hersteller (SEL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kklusion und Bissanaly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kklusionsklasse (SELECTION options: Klasse I, Klasse II (distaler Okklusion), Klasse III (Mesialokklusio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biss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jet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kklusionsstörungen/Vorzeitige Kontak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efergelenksstatus (SELECTION options: Normal, Klicken, Poppen, Schmerzen/eingeschränkter Bewegungsumfa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eichungen/Kommentare (z. B. Kreuzbiss, Offener Bis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adiographische Beurtei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(en) der Röntgenbilder, die gemacht wurden (SELECTION options: Flügel, Periapikal, Panoramisch, Vollmund-Serie, Kegelstrahl-CT (CBCT), Sonstiges (Bitte in Frei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iologische Befunde (Detaillier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iographiedatum (MM/TT/JJJJ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öntgenbild(er) anhäng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ität der radiologischen Untersuchung (SELECTION options: Ausgezeichnet, Gut, Fair, Arm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pfehlungen für einen Behandlungspla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orisierte Behandlungskategorien (SELECTION options: Regenerativ, Präventiv, Parodontal, Endodontisch, Orthodontisch, Kosmetis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Behandlungskos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geschlagenes Behandlungsbeginn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enkommunikationshinweise (z. B. finanzielle Vereinbarungen, Erklärungen zu Behandlung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 der finanziellen Vereinbarung (SELECTION options: Bargeld, Versicherung, Ratenzahlungspla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handlungsequenzierungs-Priorität (SELECTION options: Hoch, Medium, Niedr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ätzliche Anmerkungen / Überlegungen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6" meta:object-count="0"/>
    <meta:generator>LibreOffice/24.2.7.2$Linux_X86_64 LibreOffice_project/420$Build-2</meta:generator>
  </office:meta>
</office:document-meta>
</file>