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ARZTDOKUMENTATIONS-CHECKLISTE 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ÜBERPRÜFUNG DER PATIENTENDEMOGRAFIE ---</text:span></text:p>
      <text:p text:style-name="P1"><text:span text:style-name="T2">[ ] Vorname des Patienten</text:span></text:p>
      <text:p text:style-name="P1"><text:span text:style-name="T2">[ ] Nachname des Patienten</text:span></text:p>
      <text:p text:style-name="P1"><text:span text:style-name="T2">[ ] Geburtsdatum</text:span></text:p>
      <text:p text:style-name="P1"><text:span text:style-name="T2">[ ] Telefonnummer des Patienten</text:span></text:p>
      <text:p text:style-name="P1"><text:span text:style-name="T2">[ ] Versicherer (Aetna, Cigna, Delta Dental, Blue Cross Blue Shield, Andere)</text:span></text:p>
      <text:p text:style-name="P1"><text:span text:style-name="T2">[ ] Geschlecht (Männlich, Weiblich, Andere)</text:span></text:p>
      <text:p text:style-name="P1"/>
      <text:p text:style-name="P1"><text:span text:style-name="T1">--- HAUPTBESCHWERDE UND ANAMNESE ---</text:span></text:p>
      <text:p text:style-name="P1"><text:span text:style-name="T2">[ ] Hauptbeschwerde (in eigenen Worten des Patienten)</text:span></text:p>
      <text:p text:style-name="P1"><text:span text:style-name="T2">[ ] Detaillierte Vorgeschichte der aktuellen Beschwerden</text:span></text:p>
      <text:p text:style-name="P1"><text:span text:style-name="T2">[ ] Dauer der Beschwerde (Tage/Wochen)</text:span></text:p>
      <text:p text:style-name="P1"><text:span text:style-name="T2">[ ] Relevante Krankengeschichte (Diabetes, Hypertonie, Herzkrankheit, Allergien, Medikamente, Sonstige (Bitte angeben))</text:span></text:p>
      <text:p text:style-name="P1"><text:span text:style-name="T2">[ ] Medikamente (Liste und Dosierung)</text:span></text:p>
      <text:p text:style-name="P1"><text:span text:style-name="T2">[ ] Datum des letzten Zahnarztbesuchs</text:span></text:p>
      <text:p text:style-name="P1"><text:soft-page-break/><text:span text:style-name="T2">[ ] Grund des Besuches (Routineuntersuchung, Notfall, Restaurierung, Reinigung, Andere)</text:span></text:p>
      <text:p text:style-name="P1"/>
      <text:p text:style-name="P1"><text:span text:style-name="T1">--- EXTRAORALE UNTERSUCHUNG ---</text:span></text:p>
      <text:p text:style-name="P1"><text:span text:style-name="T2">[ ] Name des Patienten</text:span></text:p>
      <text:p text:style-name="P1"><text:span text:style-name="T2">[ ] Hauptbeschwerde (Extraoraler Blickwinkel)</text:span></text:p>
      <text:p text:style-name="P1"><text:span text:style-name="T2">[ ] Kiefergelenksassessment (Links) (Normal, Klicken, Poppen, Krepitation, Schmerz, Begrenztes ROM)</text:span></text:p>
      <text:p text:style-name="P1"><text:span text:style-name="T2">[ ] Kiefergelenksbeurteilung (rechts) (Normal, Klicken, Poppen, Krepitus, Schmerz, Begrenztes ROM)</text:span></text:p>
      <text:p text:style-name="P1"><text:span text:style-name="T2">[ ] Halsumfang (cm)</text:span></text:p>
      <text:p text:style-name="P1"><text:span text:style-name="T2">[ ] Befunde – Haut/Lymphknoten</text:span></text:p>
      <text:p text:style-name="P1"/>
      <text:p text:style-name="P1"><text:span text:style-name="T1">--- INTRAORALE UNTERSUCHUNG - WEICHTEILE ---</text:span></text:p>
      <text:p text:style-name="P1"><text:span text:style-name="T2">[ ] Lippenzustand (Farbe, Textur, Läsionen)</text:span></text:p>
      <text:p text:style-name="P1"><text:span text:style-name="T2">[ ] Wangenzustand (Farbe, Textur, Läsionen)</text:span></text:p>
      <text:p text:style-name="P1"><text:span text:style-name="T2">[ ] Zungenzustand (Farbe, Papillen, Ulzerationen)</text:span></text:p>
      <text:p text:style-name="P1"><text:span text:style-name="T2">[ ] Mundhöhlenzustand (Farbe, Massen, Läsionen)</text:span></text:p>
      <text:p text:style-name="P1"><text:span text:style-name="T2">[ ] Zustand des Gaumens (Farbe, Textur, Läsionen)</text:span></text:p>
      <text:p text:style-name="P1"><text:span text:style-name="T2">[ ] Vorliegen von Ulzerationen? (Ja, Nein, Unsicher)</text:span></text:p>
      <text:p text:style-name="P1"><text:span text:style-name="T2">[ ] Speichelmerkmale (Menge, Konsistenz, Farbe)</text:span></text:p>
      <text:p text:style-name="P1"/>
      <text:p text:style-name="P1"><text:span text:style-name="T1">--- INTRAORALE UNTERSUCHUNG – HARTGEWEBE ---</text:span></text:p>
      <text:p text:style-name="P1"><text:span text:style-name="T2">[ ] Zahn Nr.</text:span></text:p>
      <text:p text:style-name="P1"><text:soft-page-break/><text:span text:style-name="T2">[ ] Emaille Zustand (Normal, Hypomineralisierung, Demineralisierung, Abnutzung, Abrasion, Erosion)</text:span></text:p>
      <text:p text:style-name="P1"><text:span text:style-name="T2">[ ] Dentinzustand (Normal, Sensibilität, Verfärbung)</text:span></text:p>
      <text:p text:style-name="P1"><text:span text:style-name="T2">[ ] Kronen-/Restaurationszustand (falls zutreffend) (Unversehrt, Locker, Gebrochen, Entcementiert, Sekundärkaries)</text:span></text:p>
      <text:p text:style-name="P1"><text:span text:style-name="T2">[ ] Hinweise zum Zahndefekt</text:span></text:p>
      <text:p text:style-name="P1"><text:span text:style-name="T2">[ ] Bestehender Kariestiefe (mm)</text:span></text:p>
      <text:p text:style-name="P1"/>
      <text:p text:style-name="P1"><text:span text:style-name="T1">--- PARODONTALE UNTERSUCHUNG ---</text:span></text:p>
      <text:p text:style-name="P1"><text:span text:style-name="T2">[ ] Probandietiefe (Anterior)</text:span></text:p>
      <text:p text:style-name="P1"><text:span text:style-name="T2">[ ] Befundtiefe (Posterior)</text:span></text:p>
      <text:p text:style-name="P1"><text:span text:style-name="T2">[ ] Kontraktion (mm)</text:span></text:p>
      <text:p text:style-name="P1"><text:span text:style-name="T2">[ ] Bleeding on Probing (BOP) (Ja, Nein)</text:span></text:p>
      <text:p text:style-name="P1"><text:span text:style-name="T2">[ ] Mobilität (mm) (0, 1, 2, 3)</text:span></text:p>
      <text:p text:style-name="P1"><text:span text:style-name="T2">[ ] Forkungsinvolvierung (Klasse I, Klasse II, Klasse III, Klasse IV, Keine)</text:span></text:p>
      <text:p text:style-name="P1"><text:span text:style-name="T2">[ ] Zusätzliche parodontale Anmerkungen</text:span></text:p>
      <text:p text:style-name="P1"/>
      <text:p text:style-name="P1"><text:span text:style-name="T1">--- KARIESBEURTEILUNG (ZAHNOBERFLÄCHEN) ---</text:span></text:p>
      <text:p text:style-name="P1"><text:span text:style-name="T2">[ ] Zahnoberfläche D1 (Okklusal): (Klang, Kleine Karies, Mäßiger Kariesbefall, Extensive Karies, N/A)</text:span></text:p>
      <text:p text:style-name="P1"><text:span text:style-name="T2">[ ] Zahnschmelz D2 (mesial-okklusal): (Ton, Karies, Moderate Karies, Ausgeprägte Karies, N/A)</text:span></text:p>
      <text:p text:style-name="P1"><text:span text:style-name="T2">[ ] Zahnfläche D3 (Distal-Okklusal): (Klang, Kleine Karies, Moderate Karies, Extensive Karies, Nicht verfügbar)</text:span></text:p>
      <text:p text:style-name="P1"><text:span text:style-name="T2">[ ] D1 Kariestiefe (mm):</text:span></text:p>
      <text:p text:style-name="P1"><text:span text:style-name="T2">[ ] D2 Kariestiefe (mm):</text:span></text:p>
      <text:p text:style-name="P1"><text:soft-page-break/><text:span text:style-name="T2">[ ] D3 Kariestiefe (mm):</text:span></text:p>
      <text:p text:style-name="P1"><text:span text:style-name="T2">[ ] Bestehende Restaurierung auf Oberfläche D1: (Amalgam, Verbundstoff, Gold, Krone, Keiner)</text:span></text:p>
      <text:p text:style-name="P1"/>
      <text:p text:style-name="P1"><text:span text:style-name="T1">--- RESTAURATIONEN &amp; VORHANDENE ZAHNFÜLLUNGEN ---</text:span></text:p>
      <text:p text:style-name="P1"><text:span text:style-name="T2">[ ] Zahnnummer</text:span></text:p>
      <text:p text:style-name="P1"><text:span text:style-name="T2">[ ] Restaurierungstyp (Amalgam, Verbundwerkstoff, Krone (Porzellan/Zirkonia), Einlage/Belag, Gold, Andere)</text:span></text:p>
      <text:p text:style-name="P1"><text:span text:style-name="T2">[ ] Größe/Breite (mm)</text:span></text:p>
      <text:p text:style-name="P1"><text:span text:style-name="T2">[ ] Bedingung (Ausgezeichnet, Gut, Fair, Arm)</text:span></text:p>
      <text:p text:style-name="P1"><text:span text:style-name="T2">[ ] Anmerkungen/Kommentare</text:span></text:p>
      <text:p text:style-name="P1"><text:span text:style-name="T2">[ ] Einsatzdatum</text:span></text:p>
      <text:p text:style-name="P1"><text:span text:style-name="T2">[ ] Labor/Hersteller</text:span></text:p>
      <text:p text:style-name="P1"/>
      <text:p text:style-name="P1"><text:span text:style-name="T1">--- OKKLUSION UND BISSANALYSE ---</text:span></text:p>
      <text:p text:style-name="P1"><text:span text:style-name="T2">[ ] Okklusionsklasse (Klasse I, Klasse II (distaler Okklusion), Klasse III (Mesialokklusion))</text:span></text:p>
      <text:p text:style-name="P1"><text:span text:style-name="T2">[ ] Überbiss (mm)</text:span></text:p>
      <text:p text:style-name="P1"><text:span text:style-name="T2">[ ] Overjet (mm)</text:span></text:p>
      <text:p text:style-name="P1"><text:span text:style-name="T2">[ ] Okklusionsstörungen/Vorzeitige Kontakte</text:span></text:p>
      <text:p text:style-name="P1"><text:span text:style-name="T2">[ ] Kiefergelenksstatus (Normal, Klicken, Poppen, Schmerzen/eingeschränkter Bewegungsumfang)</text:span></text:p>
      <text:p text:style-name="P1"><text:span text:style-name="T2">[ ] Abweichungen/Kommentare (z. B. Kreuzbiss, Offener Biss)</text:span></text:p>
      <text:p text:style-name="P1"/>
      <text:p text:style-name="P1"><text:span text:style-name="T1">--- RADIOGRAPHISCHE BEURTEILUNG ---</text:span></text:p>
      <text:p text:style-name="P1"><text:soft-page-break/><text:span text:style-name="T2">[ ] Art(en) der Röntgenbilder, die gemacht wurden (Flügel, Periapikal, Panoramisch, Vollmund-Serie, Kegelstrahl-CT (CBCT), Sonstiges (Bitte in Freitext angeben))</text:span></text:p>
      <text:p text:style-name="P1"><text:span text:style-name="T2">[ ] Radiologische Befunde (Detailliert)</text:span></text:p>
      <text:p text:style-name="P1"><text:span text:style-name="T2">[ ] Radiographiedatum (MM/TT/JJJJ)</text:span></text:p>
      <text:p text:style-name="P1"><text:span text:style-name="T2">[ ] Röntgenbild(er) anhängen</text:span></text:p>
      <text:p text:style-name="P1"><text:span text:style-name="T2">[ ] Qualität der radiologischen Untersuchung (Ausgezeichnet, Gut, Fair, Arm)</text:span></text:p>
      <text:p text:style-name="P1"/>
      <text:p text:style-name="P1"><text:span text:style-name="T1">--- EMPFEHLUNGEN FÜR EINEN BEHANDLUNGSPLAN ---</text:span></text:p>
      <text:p text:style-name="P1"><text:span text:style-name="T2">[ ] Priorisierte Behandlungskategorien (Regenerativ, Präventiv, Parodontal, Endodontisch, Orthodontisch, Kosmetisch)</text:span></text:p>
      <text:p text:style-name="P1"><text:span text:style-name="T2">[ ] Geschätzte Behandlungskosten</text:span></text:p>
      <text:p text:style-name="P1"><text:span text:style-name="T2">[ ] Vorgeschlagenes Behandlungsbeginndatum</text:span></text:p>
      <text:p text:style-name="P1"><text:span text:style-name="T2">[ ] Patientenkommunikationshinweise (z. B. finanzielle Vereinbarungen, Erklärungen zu Behandlungen)</text:span></text:p>
      <text:p text:style-name="P1"><text:span text:style-name="T2">[ ] Art der finanziellen Vereinbarung (Bargeld, Versicherung, Ratenzahlungsplan)</text:span></text:p>
      <text:p text:style-name="P1"><text:span text:style-name="T2">[ ] Behandlungsequenzierungs-Priorität (Hoch, Medium, Niedrig)</text:span></text:p>
      <text:p text:style-name="P1"><text:span text:style-name="T2">[ ] Zusätzliche Anmerkungen / Überleg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7.357000000</meta:creation-date>
    <dc:date>2026-06-22T11:32:17.357000000</dc:date>
    <meta:document-statistic meta:table-count="0" meta:image-count="0" meta:object-count="0" meta:page-count="5" meta:paragraph-count="88" meta:word-count="580" meta:character-count="4528" meta:non-whitespace-character-count="4034"/>
    <meta:generator>LibreOffice/24.2.7.2$Linux_X86_64 LibreOffice_project/420$Build-2</meta:generator>
  </office:meta>
</office:document-meta>
</file>