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804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825a1e7cf130c0cea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atient Demographics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Fir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La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irt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Phon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Provider (SELECTION options: Aetna, Cigna, Delta Dental, Blue Cross Blue Shiel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der (SELECTION options: Male, Female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ief Complaint &amp; Histo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ef Complaint (Patient's Word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History of Presenting Complai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tion of Complaint (Days/Week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Medical History (SELECTION options: Diabetes, Hypertension, Heart Disease, Allergies, Medication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tions (List and Dos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ental Vis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Visit (SELECTION options: Routine Checkup, Emergency, Restoration, Cleaning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traoral Exam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ef Complaint (Extraoral Perspecti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MJ Assessment (Left) (SELECTION options: Normal, Clicking, Popping, Crepitus, Pain, Limited RO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MJ Assessment (Right) (SELECTION options: Normal, Clicking, Popping, Crepitus, Pain, Limited RO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ck Circumference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- Skin/Lymph Nod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raoral Examination - Soft Tiss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p Condition (Color, Texture, Les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ek Condition (Color, Texture, Les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ngue Condition (Color, Papillae, Ulcera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of Mouth Condition (Color, Masses, Les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ate Condition (Color, Texture, Les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Ulcerations? (SELECTION options: Yes, No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iva Characteristics (Quantity, Consistency, Colo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raoral Examination - Hard Tiss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th #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amel Condition (SELECTION options: Normal, Hypomineralization, Demineralization, Attrition, Abrasion, Ero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tin Condition (SELECTION options: Normal, Sensitivity, Discolo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wn/Restoration Condition (if applicable) (SELECTION options: Intact, Loose, Fractured, Decemented, Secondary Car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ooth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ing Caries Depth (m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iodontal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ing Depth (Anteri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ing Depth (Posteri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ssion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eeding on Probing (BOP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bility (mm) (SELECTION options: 0, 1, 2,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rcation Involvement (SELECTION options: Class I, Class II, Class III, Class IV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Periodontal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ries Assessment (Tooth Surface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th Surface D1 (Occlusal): (SELECTION options: Sound, Small Caries, Moderate Caries, Extensive Caries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th Surface D2 (Mesial-Occlusal): (SELECTION options: Sound, Small Caries, Moderate Caries, Extensive Caries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th Surface D3 (Distal-Occlusal): (SELECTION options: Sound, Small Caries, Moderate Caries, Extensive Caries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1 Caries Depth (mm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2 Caries Depth (mm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3 Caries Depth (mm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ing Restoration on Surface D1: (SELECTION options: Amalgam, Composite, Gold, Crown, No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torations &amp; Existing Dental Wor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oth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oration Type (SELECTION options: Amalgam, Composite, Crown (Porcelain/Zirconia), Inlay/Onlay, Gol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ze/Widt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/Manufacturer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clusion &amp; Bite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clusal Class (SELECTION options: Class I, Class II (Distal Occlusion), Class III (Mesial Occlusio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bit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je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clusal Interferences/Premature Contac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MJ Status (SELECTION options: Normal, Clicking, Popping, Pain/Limited RO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s/Comments (e.g. Crossbite, Open Bit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diographic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graph Type(s) Taken (SELECTION options: Bitewing, Periapical, Panoramic, Full Mouth Series, Cone Beam CT (CBCT)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graphic Findings (Detail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graph Date (MM/DD/YYY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Radiograph Image(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graphic Assessment Quality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eatment Plan Recommend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ized Treatment Categories (SELECTION options: Restorative, Preventative, Periodontal, Endodontic, Orthodontic, Cosmet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reatment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Treatmen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Communication Notes (e.g., financial arrangements, treatment explan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cial Arrangement Type (SELECTION options: Cash, Insurance, Payment Pl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atment Sequencing Priority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 / Consideration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