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CHARTING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 DEMOGRAPHICS VERIFICATION ---</text:span></text:p>
      <text:p text:style-name="P1"><text:span text:style-name="T2">[ ] Patient First Name</text:span></text:p>
      <text:p text:style-name="P1"><text:span text:style-name="T2">[ ] Patient Last Name</text:span></text:p>
      <text:p text:style-name="P1"><text:span text:style-name="T2">[ ] Date of Birth</text:span></text:p>
      <text:p text:style-name="P1"><text:span text:style-name="T2">[ ] Patient Phone Number</text:span></text:p>
      <text:p text:style-name="P1"><text:span text:style-name="T2">[ ] Insurance Provider (Aetna, Cigna, Delta Dental, Blue Cross Blue Shield, Other)</text:span></text:p>
      <text:p text:style-name="P1"><text:span text:style-name="T2">[ ] Gender (Male, Female, Other)</text:span></text:p>
      <text:p text:style-name="P1"/>
      <text:p text:style-name="P1"><text:span text:style-name="T1">--- CHIEF COMPLAINT &amp; HISTORY ---</text:span></text:p>
      <text:p text:style-name="P1"><text:span text:style-name="T2">[ ] Chief Complaint (Patient's Words)</text:span></text:p>
      <text:p text:style-name="P1"><text:span text:style-name="T2">[ ] Detailed History of Presenting Complaint</text:span></text:p>
      <text:p text:style-name="P1"><text:span text:style-name="T2">[ ] Duration of Complaint (Days/Weeks)</text:span></text:p>
      <text:p text:style-name="P1"><text:span text:style-name="T2">[ ] Relevant Medical History (Diabetes, Hypertension, Heart Disease, Allergies, Medications, Other (Specify))</text:span></text:p>
      <text:p text:style-name="P1"><text:span text:style-name="T2">[ ] Medications (List and Dosage)</text:span></text:p>
      <text:p text:style-name="P1"><text:span text:style-name="T2">[ ] Date of Last Dental Visit</text:span></text:p>
      <text:p text:style-name="P1"><text:soft-page-break/><text:span text:style-name="T2">[ ] Reason for Visit (Routine Checkup, Emergency, Restoration, Cleaning, Other)</text:span></text:p>
      <text:p text:style-name="P1"/>
      <text:p text:style-name="P1"><text:span text:style-name="T1">--- EXTRAORAL EXAMINATION ---</text:span></text:p>
      <text:p text:style-name="P1"><text:span text:style-name="T2">[ ] Patient Name</text:span></text:p>
      <text:p text:style-name="P1"><text:span text:style-name="T2">[ ] Chief Complaint (Extraoral Perspective)</text:span></text:p>
      <text:p text:style-name="P1"><text:span text:style-name="T2">[ ] TMJ Assessment (Left) (Normal, Clicking, Popping, Crepitus, Pain, Limited ROM)</text:span></text:p>
      <text:p text:style-name="P1"><text:span text:style-name="T2">[ ] TMJ Assessment (Right) (Normal, Clicking, Popping, Crepitus, Pain, Limited ROM)</text:span></text:p>
      <text:p text:style-name="P1"><text:span text:style-name="T2">[ ] Neck Circumference (cm)</text:span></text:p>
      <text:p text:style-name="P1"><text:span text:style-name="T2">[ ] Observations - Skin/Lymph Nodes</text:span></text:p>
      <text:p text:style-name="P1"/>
      <text:p text:style-name="P1"><text:span text:style-name="T1">--- INTRAORAL EXAMINATION - SOFT TISSUES ---</text:span></text:p>
      <text:p text:style-name="P1"><text:span text:style-name="T2">[ ] Lip Condition (Color, Texture, Lesions)</text:span></text:p>
      <text:p text:style-name="P1"><text:span text:style-name="T2">[ ] Cheek Condition (Color, Texture, Lesions)</text:span></text:p>
      <text:p text:style-name="P1"><text:span text:style-name="T2">[ ] Tongue Condition (Color, Papillae, Ulcerations)</text:span></text:p>
      <text:p text:style-name="P1"><text:span text:style-name="T2">[ ] Floor of Mouth Condition (Color, Masses, Lesions)</text:span></text:p>
      <text:p text:style-name="P1"><text:span text:style-name="T2">[ ] Palate Condition (Color, Texture, Lesions)</text:span></text:p>
      <text:p text:style-name="P1"><text:span text:style-name="T2">[ ] Presence of Ulcerations? (Yes, No, Uncertain)</text:span></text:p>
      <text:p text:style-name="P1"><text:span text:style-name="T2">[ ] Saliva Characteristics (Quantity, Consistency, Color)</text:span></text:p>
      <text:p text:style-name="P1"/>
      <text:p text:style-name="P1"><text:span text:style-name="T1">--- INTRAORAL EXAMINATION - HARD TISSUES ---</text:span></text:p>
      <text:p text:style-name="P1"><text:span text:style-name="T2">[ ] Tooth #</text:span></text:p>
      <text:p text:style-name="P1"><text:soft-page-break/><text:span text:style-name="T2">[ ] Enamel Condition (Normal, Hypomineralization, Demineralization, Attrition, Abrasion, Erosion)</text:span></text:p>
      <text:p text:style-name="P1"><text:span text:style-name="T2">[ ] Dentin Condition (Normal, Sensitivity, Discoloration)</text:span></text:p>
      <text:p text:style-name="P1"><text:span text:style-name="T2">[ ] Crown/Restoration Condition (if applicable) (Intact, Loose, Fractured, Decemented, Secondary Caries)</text:span></text:p>
      <text:p text:style-name="P1"><text:span text:style-name="T2">[ ] Notes on Tooth Condition</text:span></text:p>
      <text:p text:style-name="P1"><text:span text:style-name="T2">[ ] Existing Caries Depth (mm)</text:span></text:p>
      <text:p text:style-name="P1"/>
      <text:p text:style-name="P1"><text:span text:style-name="T1">--- PERIODONTAL ASSESSMENT ---</text:span></text:p>
      <text:p text:style-name="P1"><text:span text:style-name="T2">[ ] Probing Depth (Anterior)</text:span></text:p>
      <text:p text:style-name="P1"><text:span text:style-name="T2">[ ] Probing Depth (Posterior)</text:span></text:p>
      <text:p text:style-name="P1"><text:span text:style-name="T2">[ ] Recession (mm)</text:span></text:p>
      <text:p text:style-name="P1"><text:span text:style-name="T2">[ ] Bleeding on Probing (BOP) (Yes, No)</text:span></text:p>
      <text:p text:style-name="P1"><text:span text:style-name="T2">[ ] Mobility (mm) (0, 1, 2, 3)</text:span></text:p>
      <text:p text:style-name="P1"><text:span text:style-name="T2">[ ] Furcation Involvement (Class I, Class II, Class III, Class IV, None)</text:span></text:p>
      <text:p text:style-name="P1"><text:span text:style-name="T2">[ ] Additional Periodontal Notes</text:span></text:p>
      <text:p text:style-name="P1"/>
      <text:p text:style-name="P1"><text:span text:style-name="T1">--- CARIES ASSESSMENT (TOOTH SURFACES) ---</text:span></text:p>
      <text:p text:style-name="P1"><text:span text:style-name="T2">[ ] Tooth Surface D1 (Occlusal): (Sound, Small Caries, Moderate Caries, Extensive Caries, N/A)</text:span></text:p>
      <text:p text:style-name="P1"><text:span text:style-name="T2">[ ] Tooth Surface D2 (Mesial-Occlusal): (Sound, Small Caries, Moderate Caries, Extensive Caries, N/A)</text:span></text:p>
      <text:p text:style-name="P1"><text:span text:style-name="T2">[ ] Tooth Surface D3 (Distal-Occlusal): (Sound, Small Caries, Moderate Caries, Extensive Caries, N/A)</text:span></text:p>
      <text:p text:style-name="P1"><text:span text:style-name="T2">[ ] D1 Caries Depth (mm):</text:span></text:p>
      <text:p text:style-name="P1"><text:span text:style-name="T2">[ ] D2 Caries Depth (mm):</text:span></text:p>
      <text:p text:style-name="P1"><text:soft-page-break/><text:span text:style-name="T2">[ ] D3 Caries Depth (mm):</text:span></text:p>
      <text:p text:style-name="P1"><text:span text:style-name="T2">[ ] Existing Restoration on Surface D1: (Amalgam, Composite, Gold, Crown, None)</text:span></text:p>
      <text:p text:style-name="P1"/>
      <text:p text:style-name="P1"><text:span text:style-name="T1">--- RESTORATIONS &amp; EXISTING DENTAL WORK ---</text:span></text:p>
      <text:p text:style-name="P1"><text:span text:style-name="T2">[ ] Tooth Number</text:span></text:p>
      <text:p text:style-name="P1"><text:span text:style-name="T2">[ ] Restoration Type (Amalgam, Composite, Crown (Porcelain/Zirconia), Inlay/Onlay, Gold, Other)</text:span></text:p>
      <text:p text:style-name="P1"><text:span text:style-name="T2">[ ] Size/Width (mm)</text:span></text:p>
      <text:p text:style-name="P1"><text:span text:style-name="T2">[ ] Condition (Excellent, Good, Fair, Poor)</text:span></text:p>
      <text:p text:style-name="P1"><text:span text:style-name="T2">[ ] Notes/Comments</text:span></text:p>
      <text:p text:style-name="P1"><text:span text:style-name="T2">[ ] Placement Date</text:span></text:p>
      <text:p text:style-name="P1"><text:span text:style-name="T2">[ ] Lab/Manufacturer</text:span></text:p>
      <text:p text:style-name="P1"/>
      <text:p text:style-name="P1"><text:span text:style-name="T1">--- OCCLUSION &amp; BITE ANALYSIS ---</text:span></text:p>
      <text:p text:style-name="P1"><text:span text:style-name="T2">[ ] Occlusal Class (Class I, Class II (Distal Occlusion), Class III (Mesial Occlusion))</text:span></text:p>
      <text:p text:style-name="P1"><text:span text:style-name="T2">[ ] Overbite (mm)</text:span></text:p>
      <text:p text:style-name="P1"><text:span text:style-name="T2">[ ] Overjet (mm)</text:span></text:p>
      <text:p text:style-name="P1"><text:span text:style-name="T2">[ ] Occlusal Interferences/Premature Contacts</text:span></text:p>
      <text:p text:style-name="P1"><text:span text:style-name="T2">[ ] TMJ Status (Normal, Clicking, Popping, Pain/Limited ROM)</text:span></text:p>
      <text:p text:style-name="P1"><text:span text:style-name="T2">[ ] Deviations/Comments (e.g. Crossbite, Open Bite)</text:span></text:p>
      <text:p text:style-name="P1"/>
      <text:p text:style-name="P1"><text:span text:style-name="T1">--- RADIOGRAPHIC ASSESSMENT ---</text:span></text:p>
      <text:p text:style-name="P1"><text:soft-page-break/><text:span text:style-name="T2">[ ] Radiograph Type(s) Taken (Bitewing, Periapical, Panoramic, Full Mouth Series, Cone Beam CT (CBCT), Other (Specify in Long Text))</text:span></text:p>
      <text:p text:style-name="P1"><text:span text:style-name="T2">[ ] Radiographic Findings (Detailed)</text:span></text:p>
      <text:p text:style-name="P1"><text:span text:style-name="T2">[ ] Radiograph Date (MM/DD/YYYY)</text:span></text:p>
      <text:p text:style-name="P1"><text:span text:style-name="T2">[ ] Attach Radiograph Image(s)</text:span></text:p>
      <text:p text:style-name="P1"><text:span text:style-name="T2">[ ] Radiographic Assessment Quality (Excellent, Good, Fair, Poor)</text:span></text:p>
      <text:p text:style-name="P1"/>
      <text:p text:style-name="P1"><text:span text:style-name="T1">--- TREATMENT PLAN RECOMMENDATIONS ---</text:span></text:p>
      <text:p text:style-name="P1"><text:span text:style-name="T2">[ ] Prioritized Treatment Categories (Restorative, Preventative, Periodontal, Endodontic, Orthodontic, Cosmetic)</text:span></text:p>
      <text:p text:style-name="P1"><text:span text:style-name="T2">[ ] Estimated Treatment Cost</text:span></text:p>
      <text:p text:style-name="P1"><text:span text:style-name="T2">[ ] Proposed Treatment Start Date</text:span></text:p>
      <text:p text:style-name="P1"><text:span text:style-name="T2">[ ] Patient Communication Notes (e.g., financial arrangements, treatment explanation)</text:span></text:p>
      <text:p text:style-name="P1"><text:span text:style-name="T2">[ ] Financial Arrangement Type (Cash, Insurance, Payment Plan)</text:span></text:p>
      <text:p text:style-name="P1"><text:span text:style-name="T2">[ ] Treatment Sequencing Priority (High, Medium, Low)</text:span></text:p>
      <text:p text:style-name="P1"><text:span text:style-name="T2">[ ] Additional Notes / Considera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chart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09.226000000</meta:creation-date>
    <dc:date>2026-06-22T10:13:09.226000000</dc:date>
    <meta:document-statistic meta:table-count="0" meta:image-count="0" meta:object-count="0" meta:page-count="5" meta:paragraph-count="88" meta:word-count="632" meta:character-count="4193" meta:non-whitespace-character-count="3649"/>
    <meta:generator>LibreOffice/24.2.7.2$Linux_X86_64 LibreOffice_project/420$Build-2</meta:generator>
  </office:meta>
</office:document-meta>
</file>