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КАРТОГРАФИРАНЕ НА ЗЪБИ И УПРАВЛЕНИЕ НА ЗАПИСИ: НАЙ-ДОБРИ ПРАКТИКИ ЗА СЪОТВЕТСТВИЕ С HIPA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емографски данни на пациента: Вземете основната информация за пациента (Име, ДДГ, Контакти) от данния за модела на историята на пациента.</text:span></text:p>
      <text:p text:style-name="P1"><text:span text:style-name="T2">[ ] Изтегляне на застрахователни подробности: Получавайте информация за текущи и исторически застрахователни полици.</text:span></text:p>
      <text:p text:style-name="P1"><text:span text:style-name="T2">[ ] Извличане на клинична история: Изтеглете релевантни бележки от предишни посещения, рентгенови снимки и диагнози.</text:span></text:p>
      <text:p text:style-name="P1"><text:span text:style-name="T2">[ ] Актуализиране на контактната информация: Актуализирайте всички несъответствия, намерени в данните за контакт на пациента, преди да започнете работния процес.</text:span></text:p>
      <text:p text:style-name="P1"><text:span text:style-name="T2">[ ] Създай нова задача за запитване: Назначете задача на персонала по насрочения график, за да резервира необходимата последваща консултация.</text:span></text:p>
      <text:p text:style-name="P1"><text:span text:style-name="T2">[ ] Създайте проверка преди посещение: Автоматично създавайте контролен списък за клиничния екип преди пристигане на пациента (напр. необходими формуляри, оборудване).</text:span></text:p>
      <text:p text:style-name="P1"><text:span text:style-name="T2">[ ] Определете оценка на съофинансирането: Изчислете предварителната част, която пациентът трябва да плати, въз основа на предоставените услуги и правилата на здравноосигурителния план.</text:span></text:p>
      <text:p text:style-name="P1"><text:span text:style-name="T2">[ ] Генерирай нов запис за среща: Създайте основна запись за текуския преглед в историята на борелия.</text:span></text:p>
      <text:p text:style-name="P1"><text:span text:style-name="T2">[ ] Забележки на доставчика на лого: Въведете и запазете подробни клинични бележки (в формат SOAP и др.) в правилната секция на записката за посещение.</text:span></text:p>
      <text:p text:style-name="P1"><text:span text:style-name="T2">[ ] Създаване на проект на план за лечение: Създайте предварителна препоръка за лечение въз основа на из tụченията при първоначалния преглед.</text:span></text:p>
      <text:p text:style-name="P1"><text:span text:style-name="T2">[ ] Добавете подкрепяща документация: Качете и свържете релевантни файлове (рентгенови снимки, снимки) към историята на пациента.</text:span></text:p>
      <text:p text:style-name="P1"><text:span text:style-name="T2">[ ] Изпратете имейл за потвърждение преди визитата: Изпратете автоматично имейл до пациента, потвърждаващ детайлите за приема и необходимата документация.</text:span></text:p>
      <text:p text:style-name="P1"><text:span text:style-name="T2">[ ] Изпращане на напомнящ SMS за посещение: Изпратете персонализирано SMS напомняне на пациента 24 часа преди приемането.</text:span></text:p>
      <text:p text:style-name="P1"><text:span text:style-name="T2">[ ] Генериране на ежедневно одитно заключение за графики: Съставете доклад, обобщаващ всички записи и актуализации, направени в историята на пациента по време на посещението.</text:span></text:p>
      <text:p text:style-name="P1"><text:span text:style-name="T2">[ ] Валидация на правоспособността на пациента: Проверете статуса на застрахователното покритие в реално време спрямо системата на плащач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charting-record-management-workflow-best-practices-for-hipaa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57.211000000</meta:creation-date>
    <dc:date>2026-06-28T13:12:57.211000000</dc:date>
    <meta:document-statistic meta:table-count="0" meta:image-count="0" meta:object-count="0" meta:page-count="1" meta:paragraph-count="21" meta:word-count="351" meta:character-count="2630" meta:non-whitespace-character-count="2300"/>
    <meta:generator>LibreOffice/24.2.7.2$Linux_X86_64 LibreOffice_project/420$Build-2</meta:generator>
  </office:meta>
</office:document-meta>
</file>