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ZAHNÄRZTLICHE DOKUMENTATION UND AKTENVERWALTUNGSWORKFLOW: BEST PRACTICES FÜR HIPAA-KONFORMITÄT</text:span></text:p>
      <text:p text:style-name="P1"/>
      <text:p text:style-name="P1"><text:span text:style-name="T2">Created by ChecklistGuro (https://checklistguro.com)</text:span></text:p>
      <text:p text:style-name="P1"/>
      <text:p text:style-name="P1"><text:span text:style-name="T2">[ ] Patientendemografische Daten abrufen: Erhalten Sie grundlegende Patienteninformationen (Name, Geburtsdatum, Kontakt) aus dem Patientendatensatz-Modell.</text:span></text:p>
      <text:p text:style-name="P1"><text:span text:style-name="T2">[ ] Versicherungsdetails abrufen: Holen Sie sich aktuelle und historische Versicherungsinformationen.</text:span></text:p>
      <text:p text:style-name="P1"><text:span text:style-name="T2">[ ] Klinische Vorgeschichte abrufen: Relevante frühere Untersuchungsnotizen, Röntgenbilder und Diagnosen abrufen.</text:span></text:p>
      <text:p text:style-name="P1"><text:span text:style-name="T2">[ ] Kontaktdaten aktualisieren: Bitte überprüfen Sie vor Beginn des Workflows alle Unstimmigkeiten in den Patientenkontaktdaten.</text:span></text:p>
      <text:p text:style-name="P1"><text:span text:style-name="T2">[ ] Neuen Termin erstellen: Weisen Sie dem Planungs-/Terminplanungs-Personal die Aufgabe zu, den notwendigen Nachtermin zu buchen.</text:span></text:p>
      <text:p text:style-name="P1"><text:span text:style-name="T2">[ ] Prüfliste vor dem Besuch erstellen: Erstellt automatisch eine Checkliste für das klinische Team, bevor der Patient eintrifft (z. B. erforderliche Formulare, notwendige Ausrüstung).</text:span></text:p>
      <text:p text:style-name="P1"><text:span text:style-name="T2">[ ] Voraussichtliche Zuzahlung bestimmen: Berechnen Sie die geschätzliche Selbstbeteiligung des Patienten basierend auf den erbrachten Leistungen und den Regeln des Versicherungsplans.</text:span></text:p>
      <text:p text:style-name="P1"><text:span text:style-name="T2">[ ] Neuen Begegnungseintrag erstellen: Erstellen Sie einen Hauptdatensatz für den aktuellen Besuch im Patientenakt.</text:span></text:p>
      <text:p text:style-name="P1"><text:span text:style-name="T2">[ ] Anmerkungen zum Log-Provider: Detaillierte klinische Notizen (SOAP-Format usw.) in den entsprechenden Abschnitt des Besuchsverlaufs eintragen und speichern.</text:span></text:p>
      <text:p text:style-name="P1"><text:span text:style-name="T2">[ ] Behandlungsplanentwurf erstellen: Basierend auf den Ergebnissen der ersten Untersuchung eine vorläufige Behandlungsempfehlung erstellen.</text:span></text:p>
      <text:p text:style-name="P1"><text:span text:style-name="T2">[ ] Unterstützende Dokumentation anhängen: Relevante Dateien (Röntgenbilder, Fotos) dem Patientenakt hinzufügen und verlinken.</text:span></text:p>
      <text:p text:style-name="P1"><text:span text:style-name="T2">[ ] Vorbesuch-Bestätigungs-E-Mail senden: Senden Sie dem Patienten eine automatische E-Mail mit der Bestätigung der Terminvereinbarung und der erforderlichen Unterlagen.</text:span></text:p>
      <text:p text:style-name="P1"><text:span text:style-name="T2">[ ] Termin-Erinnerungs-SMS senden: Senden Sie dem Patienten 24 Stunden vor dem Termin eine anpassbare SMS-Erinnerung.</text:span></text:p>
      <text:p text:style-name="P1"><text:span text:style-name="T2">[ ] Täglichen Charting-Prüfbericht erstellen: Erstellen Sie einen Bericht, der alle im Verlauf des Besuchs vorgenommenen Einträge und Aktualisierungen im Patientenakt zusammenfasst.</text:span></text:p>
      <text:p text:style-name="P1"><text:span text:style-name="T2">[ ] Patientenberechtigung prüfen: Überprüfen Sie den Versicherungsanspruchsstatus in Echtzeit anhand des Systems des Kostenträgers.</text:span></text:p>
      <text:p text:style-name="P1"/>
      <text:p text:style-name="P1"><text:span text:style-name="T1">--- END OF TEMPLATE ---</text:span></text:p>
      <text:p text:style-name="P1"><text:span text:style-name="T2">Transform this text into a digital, automated, and trackable mobile app!</text:span></text:p>
      <text:p text:style-name="P1"><text:span text:style-name="T2">Visit: https://checklistguro.com/workflow-templates/dental-management/dental-charting-record-management-workflow-best-practices-for-hipaa-compliance</text:span></text:p>
      <text:p text:style-name="P1"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6-28T12:36:59.380000000</meta:creation-date>
    <dc:date>2026-06-28T12:36:59.380000000</dc:date>
    <meta:document-statistic meta:table-count="0" meta:image-count="0" meta:object-count="0" meta:page-count="1" meta:paragraph-count="21" meta:word-count="294" meta:character-count="2600" meta:non-whitespace-character-count="2327"/>
    <meta:generator>LibreOffice/24.2.7.2$Linux_X86_64 LibreOffice_project/420$Build-2</meta:generator>
  </office:meta>
</office:document-meta>
</file>