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REGISTRO DENTAL Y GESTIÓN DE EXPEDIENTES: MEJORES PRÁCTICAS PARA EL CUMPLIMIENTO DE HIPA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datos demográficos del paciente: Obtenga información básica del paciente (Nombre, Fecha de Nacimiento, Contacto) del modelo de datos del Registro del Paciente.</text:span></text:p>
      <text:p text:style-name="P1"><text:span text:style-name="T2">[ ] Recuperar Detalles del Seguro: Obtenga información actual e histórica de pólizas de seguro.</text:span></text:p>
      <text:p text:style-name="P1"><text:span text:style-name="T2">[ ] Obtener historial clínico: Obtener las notas, radiografías y diagnósticos relevantes de visitas anteriores.</text:span></text:p>
      <text:p text:style-name="P1"><text:span text:style-name="T2">[ ] Actualizar información de contacto: Actualice cualquier discrepancia encontrada en los datos de contacto del paciente antes de comenzar el flujo de trabajo.</text:span></text:p>
      <text:p text:style-name="P1"><text:span text:style-name="T2">[ ] Crear nueva tarea de cita: Asigne una tarea al personal de programación para que reserve la cita de seguimiento necesaria.</text:span></text:p>
      <text:p text:style-name="P1"><text:span text:style-name="T2">[ ] Generar lista de verificación previa a la visita: Crear automáticamente una lista de verificación para el equipo clínico antes de que llegue el paciente (ejemplo: formularios requeridos, equipo necesario).</text:span></text:p>
      <text:p text:style-name="P1"><text:span text:style-name="T2">[ ] Determinar la Estimación de Copago: Calcular el copago estimado del paciente según los servicios prestados y las reglas del plan de seguro.</text:span></text:p>
      <text:p text:style-name="P1"><text:span text:style-name="T2">[ ] Generar Nuevo Registro de Encuentro: Cree un registro maestro para la visita actual dentro del historial del paciente.</text:span></text:p>
      <text:p text:style-name="P1"><text:span text:style-name="T2">[ ] Notas del Proveedor de Logs: Introducir y guardar notas clínicas detalladas (formato SOAP, etc.) en la sección correcta del registro de visita.</text:span></text:p>
      <text:p text:style-name="P1"><text:span text:style-name="T2">[ ] Crear borrador del plan de tratamiento: Generar una recomendación de tratamiento preliminar basada en los hallazgos del examen inicial.</text:span></text:p>
      <text:p text:style-name="P1"><text:span text:style-name="T2">[ ] Adjuntar documentación de soporte: Suba y vincule archivos relevantes (radiografías, fotos) al historial del paciente.</text:span></text:p>
      <text:p text:style-name="P1"><text:span text:style-name="T2">[ ] Enviar correo electrónico de confirmación previa a la visita: Enviar un correo electrónico automatizado al paciente confirmando los detalles de la cita y la documentación requerida.</text:span></text:p>
      <text:p text:style-name="P1"><text:span text:style-name="T2">[ ] Enviar SMS de recordatorio de cita: Enviar un recordatorio de SMS personalizable al paciente 24 horas antes de la cita.</text:span></text:p>
      <text:p text:style-name="P1"><text:span text:style-name="T2">[ ] Generar Informe de Auditoría de Diagramación Diario: Elabore un informe que resuma todas las entradas y actualizaciones realizadas en la historia clínica del paciente durante la visita.</text:span></text:p>
      <text:p text:style-name="P1"><text:span text:style-name="T2">[ ] Validar la Elegibilidad del Paciente: Verificar la elegibilidad del seguro en tiempo real contra el sistema del pagador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charting-record-management-workflow-best-practices-for-hipaa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7:18.013000000</meta:creation-date>
    <dc:date>2026-06-28T12:47:18.013000000</dc:date>
    <meta:document-statistic meta:table-count="0" meta:image-count="0" meta:object-count="0" meta:page-count="1" meta:paragraph-count="21" meta:word-count="386" meta:character-count="2649" meta:non-whitespace-character-count="2284"/>
    <meta:generator>LibreOffice/24.2.7.2$Linux_X86_64 LibreOffice_project/420$Build-2</meta:generator>
  </office:meta>
</office:document-meta>
</file>