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CRÉATION DE CHARTES DENTAIRES ET DE GESTION DES DOSSIERS : MEILLEURES PRATIQUES POUR LA CONFORMITÉ HIPA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émographiques du patient: Récupérez les informations de base du patient (Nom, Date de naissance, Contact) à partir du modèle de données du dossier patient.</text:span></text:p>
      <text:p text:style-name="P1"><text:span text:style-name="T2">[ ] Récupérer les détails de l'assurance: Récupérer les informations actuelles et historiques des polices d'assurance.</text:span></text:p>
      <text:p text:style-name="P1"><text:span text:style-name="T2">[ ] Récupérer les antécédents cliniques: Récupérer les notes de visites précédentes, les radiographies et les diagnostics pertinents.</text:span></text:p>
      <text:p text:style-name="P1"><text:span text:style-name="T2">[ ] Mettre à jour les coordonnées: Mettez à jour toute incohérence trouvée dans les coordonnées du patient avant de commencer le flux de travail.</text:span></text:p>
      <text:p text:style-name="P1"><text:span text:style-name="T2">[ ] Créer une nouvelle tâche de rendez-vous: Attribuer une tâche au personnel de planification pour prendre rendez-vous pour le suivi nécessaire.</text:span></text:p>
      <text:p text:style-name="P1"><text:span text:style-name="T2">[ ] Générer la liste de contrôle avant la visite: Créer automatiquement une liste de contrôle pour l'équipe clinique avant l'arrivée du patient (par exemple, formulaires requis, équipement nécessaire).</text:span></text:p>
      <text:p text:style-name="P1"><text:span text:style-name="T2">[ ] Déterminer l'estimation de la co-paiement: Calculer la quote-part estimée du patient en fonction des services fournis et des règles du régime d'assurance.</text:span></text:p>
      <text:p text:style-name="P1"><text:span text:style-name="T2">[ ] Générer un nouvel enregistrement de rencontre: Créez un dossier maître pour la visite actuelle dans le dossier du patient.</text:span></text:p>
      <text:p text:style-name="P1"><text:span text:style-name="T2">[ ] Notes du fournisseur de journaux: Saisir et enregistrer des notes cliniques détaillées (format SOAP, etc.) dans la section appropriée du dossier de visite.</text:span></text:p>
      <text:p text:style-name="P1"><text:span text:style-name="T2">[ ] Créer un projet de plan de traitement: Établir une recommandation de traitement préliminaire basée sur les résultats de l'examen initial.</text:span></text:p>
      <text:p text:style-name="P1"><text:span text:style-name="T2">[ ] Joindre les documents justificatifs: Téléchargez et liez les fichiers pertinents (radiographies, photos) au dossier du patient.</text:span></text:p>
      <text:p text:style-name="P1"><text:span text:style-name="T2">[ ] Envoyer l'e-mail de confirmation avant la visite: Envoyer un e-mail automatisé au patient confirmant les détails du rendez-vous et les documents requis.</text:span></text:p>
      <text:p text:style-name="P1"><text:span text:style-name="T2">[ ] Envoyer un SMS de rappel de rendez-vous: Envoyer un rappel SMS personnalisable au patient 24 heures avant le rendez-vous.</text:span></text:p>
      <text:p text:style-name="P1"><text:span text:style-name="T2">[ ] Générer le rapport d'audit de graphique quotidien: Compiler un rapport résumant toutes les entrées et mises à jour effectuées dans le dossier du patient pendant la visite.</text:span></text:p>
      <text:p text:style-name="P1"><text:span text:style-name="T2">[ ] Valider l'admissibilité du patient: Vérifiez l'éligibilité à l'assurance en temps réel par rapport au système du payeu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charting-record-management-workflow-best-practices-for-hipaa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17.924000000</meta:creation-date>
    <dc:date>2026-06-28T12:56:17.924000000</dc:date>
    <meta:document-statistic meta:table-count="0" meta:image-count="0" meta:object-count="0" meta:page-count="1" meta:paragraph-count="21" meta:word-count="394" meta:character-count="2714" meta:non-whitespace-character-count="2341"/>
    <meta:generator>LibreOffice/24.2.7.2$Linux_X86_64 LibreOffice_project/420$Build-2</meta:generator>
  </office:meta>
</office:document-meta>
</file>