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KARTOWANIA DANYCH DENTYSTYCZNYCH I ZARZĄDZANIA DOKUMENTACJĄ: NAJLEPSZE PRAKTYKI ZGODNOŚCI Z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emograficzne pacjenta: Pobierz podstawowe informacje o pacjencie (Imię, Data urodzenia, Kontakt) z modelu danych Karty Pacjenta.</text:span></text:p>
      <text:p text:style-name="P1"><text:span text:style-name="T2">[ ] Pobierz szczegóły ubezpieczenia: Pobierz aktualne i historyczne informacje o polisie ubezpieczeniowej.</text:span></text:p>
      <text:p text:style-name="P1"><text:span text:style-name="T2">[ ] Pobierz historię choroby: Pobierz odpowiednie notatki z poprzednich wizyt, zdjęcia rentgenowskie i diagnozy.</text:span></text:p>
      <text:p text:style-name="P1"><text:span text:style-name="T2">[ ] Aktualizacja informacji kontaktowych: Zaktualizuj wszelkie nieprawidłowości znalezione w danych kontaktowych pacjenta przed rozpoczęciem przepływu pracy.</text:span></text:p>
      <text:p text:style-name="P1"><text:span text:style-name="T2">[ ] Utwórz nowe zadanie wizyty: Przypisać pracownikowi ds. planowania zadanie zarezerwowania koniecznej wizyty kontrolnej.</text:span></text:p>
      <text:p text:style-name="P1"><text:span text:style-name="T2">[ ] Wygeneruj listę kontrolną przed wizytą: Automatycznie generuj listę kontrolną dla zespołu klinicznego przed przybyciem pacjenta (np. wymagane formularze, niezbędny sprzęt).</text:span></text:p>
      <text:p text:style-name="P1"><text:span text:style-name="T2">[ ] Określ szacowany udział własny: Oblicz szacowany udział pacjenta w kosztach na podstawie świadczonych usług i zasad planu ubezpieczeniowego.</text:span></text:p>
      <text:p text:style-name="P1"><text:span text:style-name="T2">[ ] Wygeneruj nowy rekord spotkania: Utwórz rekord główny dla bieżącej wizyty w karcie pacjenta.</text:span></text:p>
      <text:p text:style-name="P1"><text:span text:style-name="T2">[ ] Uwagi dostawcy logów: Wprowadzać i zapisywać szczegółowe notatki kliniczne (np. w formacie SOAP) w odpowiedniej sekcji karty wizyty.</text:span></text:p>
      <text:p text:style-name="P1"><text:span text:style-name="T2">[ ] Stwórz roboczy plan leczenia: Sporządzić wstępną rekomendację leczenia na podstawie ustaleń badania wstępnego.</text:span></text:p>
      <text:p text:style-name="P1"><text:span text:style-name="T2">[ ] Załącz dokumentację uzupełniającą: Załaduj i dołącz do historii pacjenta odpowiednie pliki (zdjęcia rentgenowskie, zdjęcia).</text:span></text:p>
      <text:p text:style-name="P1"><text:span text:style-name="T2">[ ] Wyślij e-mail z potwierdzeniem przed wizytą: Wyślij automatyczny e-mail do pacjenta z potwierdzeniem szczegółów wizyty i wymaganych dokumentów.</text:span></text:p>
      <text:p text:style-name="P1"><text:span text:style-name="T2">[ ] Wyślij SMS przypomnienie o wizycie: Wyślij niestandardne przypomnienie SMS pacjentowi na 24 godziny przed wizytą.</text:span></text:p>
      <text:p text:style-name="P1"><text:span text:style-name="T2">[ ] Wygeneruj codzienny raport audytu wykresów: Sporządź raport podsumowujący wszystkie wpisy i aktualizacje wprowadzone do karty pacjenta podczas wizyty.</text:span></text:p>
      <text:p text:style-name="P1"><text:span text:style-name="T2">[ ] Walidacja uprawnień pacjenta: Sprawdź status uprawnień do ubezpieczenia w czasie rzeczywistym w systemie płatnik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record-management-workflow-best-practices-for-hipaa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8.655000000</meta:creation-date>
    <dc:date>2026-06-28T13:04:58.655000000</dc:date>
    <meta:document-statistic meta:table-count="0" meta:image-count="0" meta:object-count="0" meta:page-count="1" meta:paragraph-count="21" meta:word-count="306" meta:character-count="2457" meta:non-whitespace-character-count="2172"/>
    <meta:generator>LibreOffice/24.2.7.2$Linux_X86_64 LibreOffice_project/420$Build-2</meta:generator>
  </office:meta>
</office:document-meta>
</file>