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CHARTING &amp; RECORD MANAGEMENT WORKFLOW: BEST PRACTICES FOR HIPAA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Demographics: Get core patient information (Name, DOB, Contact) from the Patient Record data model.</text:span></text:p>
      <text:p text:style-name="P1"><text:span text:style-name="T2">[ ] Retrieve Insurance Details: Fetch current and historical insurance policy information.</text:span></text:p>
      <text:p text:style-name="P1"><text:span text:style-name="T2">[ ] Retrieve Clinical History: Pull relevant past visit notes, X-rays, and diagnoses.</text:span></text:p>
      <text:p text:style-name="P1"><text:span text:style-name="T2">[ ] Update Contact Information: Update any discrepancies found in patient contact details before starting the workflow.</text:span></text:p>
      <text:p text:style-name="P1"><text:span text:style-name="T2">[ ] Create New Appointment Task: Assign a task to the scheduling staff to book the necessary follow-up appointment.</text:span></text:p>
      <text:p text:style-name="P1"><text:span text:style-name="T2">[ ] Generate Pre-Visit Checklist: Automatically create a checklist for the clinical team before the patient arrives (e.g., required forms, necessary equipment).</text:span></text:p>
      <text:p text:style-name="P1"><text:span text:style-name="T2">[ ] Determine Co-pay Estimate: Calculate estimated patient co-pay based on services provided and insurance plan rules.</text:span></text:p>
      <text:p text:style-name="P1"><text:span text:style-name="T2">[ ] Generate New Encounter Record: Create a master record for the current visit within the patient's chart.</text:span></text:p>
      <text:p text:style-name="P1"><text:span text:style-name="T2">[ ] Log Provider Notes: Input and save detailed clinical notes (SOAP format, etc.) into the correct section of the visit record.</text:span></text:p>
      <text:p text:style-name="P1"><text:span text:style-name="T2">[ ] Create Treatment Plan Draft: Generate a preliminary treatment recommendation based on the initial examination findings.</text:span></text:p>
      <text:p text:style-name="P1"><text:span text:style-name="T2">[ ] Attach Supporting Documentation: Upload and link relevant files (X-rays, photos) to the patient's record.</text:span></text:p>
      <text:p text:style-name="P1"><text:span text:style-name="T2">[ ] Send Pre-Visit Confirmation Email: Send an automated email to the patient confirming appointment details and required paperwork.</text:span></text:p>
      <text:p text:style-name="P1"><text:span text:style-name="T2">[ ] Send Appointment Reminder SMS: Send a customizable SMS reminder to the patient 24 hours before the appointment.</text:span></text:p>
      <text:p text:style-name="P1"><text:span text:style-name="T2">[ ] Generate Daily Charting Audit Report: Compile a report summarizing all entries and updates made to the patient chart during the visit.</text:span></text:p>
      <text:p text:style-name="P1"><text:span text:style-name="T2">[ ] Validate Patient Eligibility: Check real-time insurance eligibility status against the payer's syst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record-management-workflow-best-practices-for-hipaa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40.896000000</meta:creation-date>
    <dc:date>2026-06-28T11:51:40.896000000</dc:date>
    <meta:document-statistic meta:table-count="0" meta:image-count="0" meta:object-count="0" meta:page-count="1" meta:paragraph-count="21" meta:word-count="309" meta:character-count="2218" meta:non-whitespace-character-count="1930"/>
    <meta:generator>LibreOffice/24.2.7.2$Linux_X86_64 LibreOffice_project/420$Build-2</meta:generator>
  </office:meta>
</office:document-meta>
</file>