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ОТПИСВАНЕ НА ЗЪБИ: ПЪТЕВОДИТЕЛ ЗА ПРЕЦИЗНО ВОДЕНЕ НА ЗАПИСИ И СЪОТВЕТСТВИЕ С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дача за регистрация на нов пациент: Създайте първоначална задача за подготовка на приемане на нов пациент.</text:span></text:p>
      <text:p text:style-name="P1"><text:span text:style-name="T2">[ ] Извличане на демографски данни на пациента: Получете основни информация за пациента (Име, ДДГ, Контакти) от модела на данните на пациента.</text:span></text:p>
      <text:p text:style-name="P1"><text:span text:style-name="T2">[ ] Създаване на ново пациентно досие: Създайте нов изчерпателен профил на пациента при първа посещение.</text:span></text:p>
      <text:p text:style-name="P1"><text:span text:style-name="T2">[ ] Актуализирайте контактната информация на пациента: Актуализирайте всякакви промени в адреса или номера на телефона на пациента в нашата база данни.</text:span></text:p>
      <text:p text:style-name="P1"><text:span text:style-name="T2">[ ] Изтеглете съществена медицинска история: Извлечете релевантни минали медицински досиета за изчерпателно описване.</text:span></text:p>
      <text:p text:style-name="P1"><text:span text:style-name="T2">[ ] Бележки от първоначална консултация: Запишете субективни находки и предварителни консултативни бележки.</text:span></text:p>
      <text:p text:style-name="P1"><text:span text:style-name="T2">[ ] Планиране на необходими следващи задачи: Автоматично създавайте задачи за бъдещи повторни прегледи или процедури.</text:span></text:p>
      <text:p text:style-name="P1"><text:span text:style-name="T2">[ ] Извличане на подробности за застрахователна полица: Получете актуална информация за здравно осигуряване за зъби за верификация.</text:span></text:p>
      <text:p text:style-name="P1"><text:span text:style-name="T2">[ ] Генериране на задача за план за лечение: Назначете отговорния лекар да изготви и прегледа предложената схема за лечение.</text:span></text:p>
      <text:p text:style-name="P1"><text:span text:style-name="T2">[ ] Изпратете имейл Добре дошли и форми: Автоматично изпращане на нови формуляри за приемане на пациенти и необходими предварителни документи по имейл.</text:span></text:p>
      <text:p text:style-name="P1"><text:span text:style-name="T2">[ ] Отбележте записките на пациента като завършени: Завършете и одобрете първоначалната история на боледуването на пациента в системата.</text:span></text:p>
      <text:p text:style-name="P1"><text:span text:style-name="T2">[ ] Проверете статуса на съгласието на пациента: Проверете дали всички необходими съгласия (за лечение, за лични данни) са подписани и в досада.</text:span></text:p>
      <text:p text:style-name="P1"><text:span text:style-name="T2">[ ] Изчислете предварителната продължителност на посещението: Изчислете необходимото време въз основа на резервираните процедури (напр. Почиствания + Рентгенови снимки).</text:span></text:p>
      <text:p text:style-name="P1"><text:span text:style-name="T2">[ ] Запис на процедурните бележки: Поставете подробни бележки за предоставените услуги по време на посещението.</text:span></text:p>
      <text:p text:style-name="P1"><text:span text:style-name="T2">[ ] Създай задача за напомняне за следващ посещение: Поставете задача за служителите да се обадят проактивно на пациента за следващата му консултация.</text:span></text:p>
      <text:p text:style-name="P1"><text:span text:style-name="T2">[ ] Изпратете указания за грижи след консултацията: Автоматично изпращайте електронни писма с инструкции за грижи след визита на пациента.</text:span></text:p>
      <text:p text:style-name="P1"><text:span text:style-name="T2">[ ] Получете статуса на медицинска тревога на пациента: Повърнете всички известни алергии или критични медицински състояния, които влияят на лечението.</text:span></text:p>
      <text:p text:style-name="P1"><text:span text:style-name="T2">[ ] Проверка на таблица за липсващи подписи задача: Облечете графиката за преглед, ако липсват необходимите подписи.</text:span></text:p>
      <text:p text:style-name="P1"><text:span text:style-name="T2">[ ] Актуализирайте медицинската документация на пациента с кодове за диагноза: Въведете и стандартизирайте текущите диагностични кодове ICD-10/CDT.</text:span></text:p>
      <text:p text:style-name="P1"><text:span text:style-name="T2">[ ] Изпрате SMS потвърждение за час: Изпратете автоматично напомняне по SMS на пациента, потвърждаващо предстоящия стоматологичен преглед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8.141000000</meta:creation-date>
    <dc:date>2026-06-28T13:12:58.141000000</dc:date>
    <meta:document-statistic meta:table-count="0" meta:image-count="0" meta:object-count="0" meta:page-count="2" meta:paragraph-count="26" meta:word-count="425" meta:character-count="3121" meta:non-whitespace-character-count="2722"/>
    <meta:generator>LibreOffice/24.2.7.2$Linux_X86_64 LibreOffice_project/420$Build-2</meta:generator>
  </office:meta>
</office:document-meta>
</file>