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KFLOW DER ZAHNARZTDOKUMENTATION: ANLEITUNG ZUR PRÄZISEN AUFZEICHNUNG UND HIPAA-KONFORMITÄ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Neuer Patienten-Check-In-Aufgabe: Initial Aufgabe für die Vorbereitung des Neupatiententermins erstellen.</text:span></text:p>
      <text:p text:style-name="P1"><text:span text:style-name="T2">[ ] Patientendemografie abrufen: Erhalten Sie wichtige Patienteninformationen (Name, Geburtsdatum, Kontakt) aus dem Patientendatenmodell.</text:span></text:p>
      <text:p text:style-name="P1"><text:span text:style-name="T2">[ ] Neue Patientenakte erstellen: Bei der ersten Untersuchung eine neue umfassende Patientenakte erstellen.</text:span></text:p>
      <text:p text:style-name="P1"><text:span text:style-name="T2">[ ] Patientenkontaktdaten aktualisieren: Aktualisieren Sie alle Änderungen der hinterlegten Patientenadresse oder Telefonnummer.</text:span></text:p>
      <text:p text:style-name="P1"><text:span text:style-name="T2">[ ] Vorhandene Krankengeschichte abrufen: Lassen Sie relevante frühere Krankenakten zur umfassenden Dokumentation vorliegen.</text:span></text:p>
      <text:p text:style-name="P1"><text:span text:style-name="T2">[ ] Dokument Erste Beratungsnotizen: Subjektive Befunde und vorläufige Konsultationsnotizen protokollieren.</text:span></text:p>
      <text:p text:style-name="P1"><text:span text:style-name="T2">[ ] Notwendige Nachfassaufgaben planen: Automatisches Erstellen von Aufgaben für zukünftige Kontrolltermine oder Prozeduren.</text:span></text:p>
      <text:p text:style-name="P1"><text:span text:style-name="T2">[ ] Versicherungsdetails abrufen: Aktuelle Informationen zur Zahnversicherung zur Überprüfung abrufen.</text:span></text:p>
      <text:p text:style-name="P1"><text:span text:style-name="T2">[ ] Behandlungsplan-Aufgabe generieren: Der zuständige Arzt soll den vorgeschlagenen Behandlungsplan entwerfen und überprüfen.</text:span></text:p>
      <text:p text:style-name="P1"><text:span text:style-name="T2">[ ] Willkommens- und Formulare-E-Mail senden: Automatisch neue Patientenaufnahmeformulare und erforderliche Vorabunterlagen per E-Mail senden.</text:span></text:p>
      <text:p text:style-name="P1"><text:span text:style-name="T2">[ ] Patientenakte als abgeschlossen markieren: Vervollständigen und freigeben Sie die anfängliche Patientenakte im System.</text:span></text:p>
      <text:p text:style-name="P1"><text:span text:style-name="T2">[ ] Patientenzustimmung überprüfen: Überprüfen Sie, ob alle erforderlichen Einverständniserklärungen (Behandlung, Datenschutz) unterschrieben und vorliegen.</text:span></text:p>
      <text:p text:style-name="P1"><text:span text:style-name="T2">[ ] Geschätzte Besuchsdauer berechnen: Berechnen Sie die erforderliche Zeit basierend auf den gebuchten Prozeduren (z. B. Zahnreinigung + Röntgenaufnahmen).</text:span></text:p>
      <text:p text:style-name="P1"><text:span text:style-name="T2">[ ] Log-Prozedur-Notizen: Geben Sie detaillierte Notizen zu den während des Besuchs erbrachten Dienstleistungen ein.</text:span></text:p>
      <text:p text:style-name="P1"><text:span text:style-name="T2">[ ] Nächstes Besuchs-Erinnerungsaufgabe erstellen: Geben Sie dem Personal die Aufgabe, den Patienten vorab anzurufen, um seinen nächsten Termin zu bestätigen.</text:span></text:p>
      <text:p text:style-name="P1"><text:span text:style-name="T2">[ ] Nachsorgeanweisungen nach dem Termin senden: Automatische E-Mail-Versendung von Nachsorgeanweisungen nach dem Besuch an den Patienten.</text:span></text:p>
      <text:p text:style-name="P1"><text:span text:style-name="T2">[ ] Patienten-Medizinischer-Notfallstatus erhalten: Geben Sie bekannte Allergien oder schwerwiegende medizinische Zustände an, die die Behandlung beeinflussen.</text:span></text:p>
      <text:p text:style-name="P1"><text:span text:style-name="T2">[ ] Überprüfungsdiagramm für fehlende Unterschriften Aufgabe: Markieren Sie das Diagramm zur Überprüfung, falls Unterschriften fehlen.</text:span></text:p>
      <text:p text:style-name="P1"><text:span text:style-name="T2">[ ] Patientenakte mit Diagnosecodes aktualisieren: Eingabe und Standardisierung der aktuellen ICD-10/CDT-Diagnosecodes.</text:span></text:p>
      <text:p text:style-name="P1"><text:span text:style-name="T2">[ ] Terminbestätigungs-SMS senden: Senden Sie eine automatische SMS-Erinnerung an den Patienten zum bevorstehenden Zahnarzttermin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charting-workflow-accurate-record-keeping-hipaa-compliance-guid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7:00.325000000</meta:creation-date>
    <dc:date>2026-06-28T12:37:00.325000000</dc:date>
    <meta:document-statistic meta:table-count="0" meta:image-count="0" meta:object-count="0" meta:page-count="2" meta:paragraph-count="26" meta:word-count="336" meta:character-count="3052" meta:non-whitespace-character-count="2742"/>
    <meta:generator>LibreOffice/24.2.7.2$Linux_X86_64 LibreOffice_project/420$Build-2</meta:generator>
  </office:meta>
</office:document-meta>
</file>