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ELABORACIÓN DE HISTORIAS CLÍNICAS DENTALES: GUÍA PARA EL MANTENIMIENTO DE REGISTROS PRECISOS Y CUMPLIMIENTO DE HIPA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area de Registro de Paciente Nuevo: Crear tarea inicial para la preparación de la cita de un nuevo paciente.</text:span></text:p>
      <text:p text:style-name="P1"><text:span text:style-name="T2">[ ] Recuperar Datos Demográficos del Paciente: Obtenga información esencial del paciente (Nombre, Fecha de Nacimiento, Contacto) del modelo de datos del paciente.</text:span></text:p>
      <text:p text:style-name="P1"><text:span text:style-name="T2">[ ] Crear registro de nuevo paciente: Generar un nuevo historial clínico completo en la primera visita.</text:span></text:p>
      <text:p text:style-name="P1"><text:span text:style-name="T2">[ ] Actualizar información de contacto del paciente: Actualice cualquier cambio en la dirección o número de teléfono del paciente registrado.</text:span></text:p>
      <text:p text:style-name="P1"><text:span text:style-name="T2">[ ] Recuperar Historial Médico Existente: Extraer registros médicos pasados relevantes para una cartografía completa.</text:span></text:p>
      <text:p text:style-name="P1"><text:span text:style-name="T2">[ ] Notas de Consulta Inicial del Documento: Registrar hallazgos subjetivos y notas de consulta preliminar.</text:span></text:p>
      <text:p text:style-name="P1"><text:span text:style-name="T2">[ ] Programar tareas de seguimiento necesarias: Crear automáticamente tareas para futuras citas o procedimientos de recuerdo.</text:span></text:p>
      <text:p text:style-name="P1"><text:span text:style-name="T2">[ ] Obtener detalles de la póliza de seguro: Obtenga información actualizada del seguro dental para verificar.</text:span></text:p>
      <text:p text:style-name="P1"><text:span text:style-name="T2">[ ] Generar tarea de plan de tratamiento: Asignar al médico responsable la redacción y revisión del plan de tratamiento propuesto.</text:span></text:p>
      <text:p text:style-name="P1"><text:span text:style-name="T2">[ ] Enviar correo electrónico de bienvenida y formularios: Enviar automáticamente los formularios de admisión de nuevos pacientes y los documentos preliminares requeridos por correo electrónico.</text:span></text:p>
      <text:p text:style-name="P1"><text:span text:style-name="T2">[ ] Marcar la historia clínica del paciente como completa: Finalizar y dar el visto bueno a la historia clínica inicial del paciente dentro del sistema.</text:span></text:p>
      <text:p text:style-name="P1"><text:span text:style-name="T2">[ ] Verificar el Estado del Consentimiento del Paciente: Comprobar si todos los formularios de consentimiento requeridos (tratamiento, privacidad) están firmados y archivados.</text:span></text:p>
      <text:p text:style-name="P1"><text:span text:style-name="T2">[ ] Calcular duración estimada de la visita: Calcular el tiempo requerido basándose en los procedimientos reservados (ej., Limpiezas + Rayos X).</text:span></text:p>
      <text:p text:style-name="P1"><text:span text:style-name="T2">[ ] Notas del procedimiento de registro: Ingrese notas detalladas de los servicios prestados durante la visita.</text:span></text:p>
      <text:p text:style-name="P1"><text:span text:style-name="T2">[ ] Crear tarea de recordatorio de próxima visita: Asignar una tarea al personal para que llame proactivamente al paciente para su próxima cita.</text:span></text:p>
      <text:p text:style-name="P1"><text:span text:style-name="T2">[ ] Enviar instrucciones de cuidado posconsulta: Enviar automáticamente instrucciones de atención posconsulta al paciente por correo electrónico.</text:span></text:p>
      <text:p text:style-name="P1"><text:span text:style-name="T2">[ ] Obtener estado de alerta médica del paciente: Recupere cualquier alergia conocida o condición médica crítica que afecte el tratamiento.</text:span></text:p>
      <text:p text:style-name="P1"><text:span text:style-name="T2">[ ] Hoja de revisión para la tarea de firmas faltantes: Marque el gráfico para revisión si faltan las firmas requeridas.</text:span></text:p>
      <text:p text:style-name="P1"><text:span text:style-name="T2">[ ] Actualizar la ficha del paciente con códigos de diagnóstico: Ingresar y estandarizar los códigos de diagnóstico ICD-10/CDT actuales.</text:span></text:p>
      <text:p text:style-name="P1"><text:span text:style-name="T2">[ ] Enviar SMS de confirmación de cita: Enviar recordatorio SMS automatizado al paciente confirmando la próxima cita dental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workflow-accurate-record-keeping-hipaa-compliance-guid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8.922000000</meta:creation-date>
    <dc:date>2026-06-28T12:47:18.922000000</dc:date>
    <meta:document-statistic meta:table-count="0" meta:image-count="0" meta:object-count="0" meta:page-count="2" meta:paragraph-count="26" meta:word-count="457" meta:character-count="3193" meta:non-whitespace-character-count="2762"/>
    <meta:generator>LibreOffice/24.2.7.2$Linux_X86_64 LibreOffice_project/420$Build-2</meta:generator>
  </office:meta>
</office:document-meta>
</file>