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LA CARTOGRAPHIE DENTAIRE : GUIDE DE TENUE DE DOSSIERS PRÉCIS ET DE CONFORMITÉ HIPA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âche d'enregistrement pour nouveaux patients: Créer une tâche initiale pour la préparation du rendez-vous d'un nouveau patient.</text:span></text:p>
      <text:p text:style-name="P1"><text:span text:style-name="T2">[ ] Récupérer les données démographiques du patient: Récupérez les informations essentielles du patient (Nom, date de naissance, contact) à partir du modèle de données patients.</text:span></text:p>
      <text:p text:style-name="P1"><text:span text:style-name="T2">[ ] Créer un dossier patient: Générer un nouveau dossier patient complet lors de la première visite.</text:span></text:p>
      <text:p text:style-name="P1"><text:span text:style-name="T2">[ ] Mettre à jour les coordonnées du patient: Mettez à jour toute modification de l'adresse ou du numéro de téléphone du patient enregistré.</text:span></text:p>
      <text:p text:style-name="P1"><text:span text:style-name="T2">[ ] Récupérer les antécédents médicaux existants: Extraire les dossiers médicaux antérieurs pertinents pour un dossier complet.</text:span></text:p>
      <text:p text:style-name="P1"><text:span text:style-name="T2">[ ] Notes de consultation initiales: Enregistrer les constatations subjectives et les notes de consultation préliminaires.</text:span></text:p>
      <text:p text:style-name="P1"><text:span text:style-name="T2">[ ] Planifier les tâches de suivi nécessaires: Créer automatiquement des tâches pour les futurs rendez-vous de rappel ou procédures.</text:span></text:p>
      <text:p text:style-name="P1"><text:span text:style-name="T2">[ ] Récupérer les détails de la police d'assurance: Récupérez les informations actuelles sur l'assurance dentaire pour vérification.</text:span></text:p>
      <text:p text:style-name="P1"><text:span text:style-name="T2">[ ] Générer la tâche de plan de traitement: Confier au clinicien responsable l'élaboration et la révision du plan de traitement proposé.</text:span></text:p>
      <text:p text:style-name="P1"><text:span text:style-name="T2">[ ] Envoyer courriel de bienvenue et formulaires: Envoyer automatiquement les nouveaux formulaires d'admission des patients et les documents préliminaires requis par courriel.</text:span></text:p>
      <text:p text:style-name="P1"><text:span text:style-name="T2">[ ] Marquer le dossier du patient comme terminé: Finaliser et valider le dossier initial du patient dans le système.</text:span></text:p>
      <text:p text:style-name="P1"><text:span text:style-name="T2">[ ] Vérifier le statut du consentement du patient: Vérifiez si tous les formulaires de consentement requis (traitement, confidentialité) sont signés et archivés.</text:span></text:p>
      <text:p text:style-name="P1"><text:span text:style-name="T2">[ ] Calculer la durée estimée de la visite: Calculer le temps requis en fonction des procédures réservées (ex. nettoyages + radios).</text:span></text:p>
      <text:p text:style-name="P1"><text:span text:style-name="T2">[ ] Notes de procédure de journalisation: Entrez des notes détaillées pour les services rendus pendant la visite.</text:span></text:p>
      <text:p text:style-name="P1"><text:span text:style-name="T2">[ ] Créer une tâche de rappel de prochaine visite: Attribuer une tâche au personnel afin qu'il appelle proactivement le patient pour son prochain rendez-vous.</text:span></text:p>
      <text:p text:style-name="P1"><text:span text:style-name="T2">[ ] Envoyer des instructions de soins post-consultation: Envoyer automatiquement des instructions de soins post-visite au patient par e-mail.</text:span></text:p>
      <text:p text:style-name="P1"><text:span text:style-name="T2">[ ] Obtenir le statut d'alerte médicale du patient: Veuillez signaler toute allergie connue ou toute condition médicale grave affectant le traitement.</text:span></text:p>
      <text:p text:style-name="P1"><text:span text:style-name="T2">[ ] Vérification des signatures manquantes Tâche: Signalez le graphique pour révision si les signatures requises sont manquantes.</text:span></text:p>
      <text:p text:style-name="P1"><text:span text:style-name="T2">[ ] Mettre à jour le dossier du patient avec les codes de diagnostic: Saisir et standardiser les codes de diagnostic ICD-10/CDT actuels.</text:span></text:p>
      <text:p text:style-name="P1"><text:span text:style-name="T2">[ ] Envoyer SMS de confirmation de rendez-vous: Envoyer un rappel SMS automatique au patient confirmant le prochain rendez-vous dentair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charting-workflow-accurate-record-keeping-hipaa-compliance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18.831000000</meta:creation-date>
    <dc:date>2026-06-28T12:56:18.831000000</dc:date>
    <meta:document-statistic meta:table-count="0" meta:image-count="0" meta:object-count="0" meta:page-count="2" meta:paragraph-count="26" meta:word-count="462" meta:character-count="3213" meta:non-whitespace-character-count="2777"/>
    <meta:generator>LibreOffice/24.2.7.2$Linux_X86_64 LibreOffice_project/420$Build-2</meta:generator>
  </office:meta>
</office:document-meta>
</file>