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CHOWYWANIE DANYCH STOMATOLOGICZNYCH: PRZEWODNIK PO DOKŁADNYM PROWADZENIU DOKUMENTACJI I ZGODNOŚCI Z HIPA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Zadanie rejestracji dla nowego pacjenta: Stwórz wstępne zadanie dla przygotowania wizyty nowego pacjenta.</text:span></text:p>
      <text:p text:style-name="P1"><text:span text:style-name="T2">[ ] Pobierz dane demograficzne pacjenta: Pobierz podstawowe informacje o pacjencie (Imię, Data Urodzenia, Kontakt) z modelu danych pacjenta.</text:span></text:p>
      <text:p text:style-name="P1"><text:span text:style-name="T2">[ ] Utwórz nowy rekord pacjenta: Utwórz nowy, kompleksowy plik pacjenta przy pierwszej wizycie.</text:span></text:p>
      <text:p text:style-name="P1"><text:span text:style-name="T2">[ ] Aktualizacja danych kontaktowych pacjenta: Zaktualizuj wszelkie zmiany w adresie lub numerze telefonu pacjenta, które znajdują się w naszej bazie danych.</text:span></text:p>
      <text:p text:style-name="P1"><text:span text:style-name="T2">[ ] Pobierz istniejącą historię medyczną: Pobierz odpowiednie wcześniejsze dokumentacje medyczne w celu kompleksowego sporządzenia kart pacjenta.</text:span></text:p>
      <text:p text:style-name="P1"><text:span text:style-name="T2">[ ] Notatki z Wstępnej Konsultacji Dokumentu: Zapisywać subiektywne obserwacje i wstępne notatki z konsultacji.</text:span></text:p>
      <text:p text:style-name="P1"><text:span text:style-name="T2">[ ] Zaplanuj niezbędne zadania uzupełniające: Automatycznie tworzyć zadania dla przyszłych wizyt przypominających lub zabiegów.</text:span></text:p>
      <text:p text:style-name="P1"><text:span text:style-name="T2">[ ] Pobierz szczegóły polisy ubezpieczeniowej: Pobierz aktualne informacje o ubezpieczeniu stomatologicznym w celu weryfikacji.</text:span></text:p>
      <text:p text:style-name="P1"><text:span text:style-name="T2">[ ] Generuj zadanie planu leczenia: Przypisz odpowiedzialnemu lekarzowi sporządzenie i przejrzenie proponowanego planu leczenia.</text:span></text:p>
      <text:p text:style-name="P1"><text:span text:style-name="T2">[ ] Wyślij e-mail powitalny i formularze: Automatycznie wysyłaj formularze przyjęcia nowych pacjentów i wymagane dokumenty wstępne e-mailem.</text:span></text:p>
      <text:p text:style-name="P1"><text:span text:style-name="T2">[ ] Oznacz kartę pacjenta jako ukończoną: Sfinalizuj i zaakceptuj początkową dokumentację pacjenta w systemie.</text:span></text:p>
      <text:p text:style-name="P1"><text:span text:style-name="T2">[ ] Zweryfikuj status zgody pacjenta: Sprawdź, czy wszystkie wymagane formularze zgody (na leczenie, prywatność) są podpisane i znajdują się w aktach.</text:span></text:p>
      <text:p text:style-name="P1"><text:span text:style-name="T2">[ ] Oblicz szacowany czas wizyty: Oblicz wymagany czas na podstawie zarejestrowanych zabiegów (np. czyszczenie + zdjęcia RTG).</text:span></text:p>
      <text:p text:style-name="P1"><text:span text:style-name="T2">[ ] Notatki dotyczące procedury: Wprowadź szczegółowe uwagi dotyczące usług wykonanych podczas wizyty.</text:span></text:p>
      <text:p text:style-name="P1"><text:span text:style-name="T2">[ ] Utwórz zadanie przypomnienia o następnej wizycie: Ustaw zadanie dla personelu, aby proaktywnie zadzwonił do pacjenta w sprawie jego następnej wizyty.</text:span></text:p>
      <text:p text:style-name="P1"><text:span text:style-name="T2">[ ] Wyślij instrukcje opieki po zabiegu: Automatycznie e-mailowo wyślij instrukcje opieki po wizycie pacjentowi.</text:span></text:p>
      <text:p text:style-name="P1"><text:span text:style-name="T2">[ ] Uzyskaj status medycznego alarmu pacjenta: Proszę podać wszelkie znane alergie lub istotne schorzenia medyczne wpływające na leczenie.</text:span></text:p>
      <text:p text:style-name="P1"><text:span text:style-name="T2">[ ] Sprawdź listę kontrolną brakujących podpisów Zadanie: Oznacz wykres do weryfikacji, jeśli brakuje wymaganych podpisów.</text:span></text:p>
      <text:p text:style-name="P1"><text:span text:style-name="T2">[ ] Aktualizuj kartę pacjenta kodami diagnoz: Wprowadzać i standaryzować obecne kody диаgnostyczne ICD-10/CDT.</text:span></text:p>
      <text:p text:style-name="P1"><text:span text:style-name="T2">[ ] Wyślij SMS z potwierdzeniem wizyty: Wyślij automatyczne SMS-owe przypomnienie pacjentowi potwierdzające zbliżający się wizytę stomatologiczną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charting-workflow-accurate-record-keeping-hipaa-compliance-guid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59.568000000</meta:creation-date>
    <dc:date>2026-06-28T13:04:59.568000000</dc:date>
    <meta:document-statistic meta:table-count="0" meta:image-count="0" meta:object-count="0" meta:page-count="2" meta:paragraph-count="26" meta:word-count="380" meta:character-count="3022" meta:non-whitespace-character-count="2668"/>
    <meta:generator>LibreOffice/24.2.7.2$Linux_X86_64 LibreOffice_project/420$Build-2</meta:generator>
  </office:meta>
</office:document-meta>
</file>