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CHARTING WORKFLOW: ACCURATE RECORD KEEPING &amp; HIPAA COMPLIANCE GUID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w Patient Check-In Task: Create initial task for new patient appointment preparation.</text:span></text:p>
      <text:p text:style-name="P1"><text:span text:style-name="T2">[ ] Retrieve Patient Demographics: Get essential patient information (Name, DOB, Contact) from the patient data model.</text:span></text:p>
      <text:p text:style-name="P1"><text:span text:style-name="T2">[ ] Create New Patient Record: Generate a new comprehensive patient file upon first visit.</text:span></text:p>
      <text:p text:style-name="P1"><text:span text:style-name="T2">[ ] Update Patient Contact Information: Update any changes to patient address or phone number on file.</text:span></text:p>
      <text:p text:style-name="P1"><text:span text:style-name="T2">[ ] Retrieve Existing Medical History: Pull relevant past medical records for comprehensive charting.</text:span></text:p>
      <text:p text:style-name="P1"><text:span text:style-name="T2">[ ] Document Initial Consultation Notes: Record subjective findings and preliminary consultation notes.</text:span></text:p>
      <text:p text:style-name="P1"><text:span text:style-name="T2">[ ] Schedule Necessary Follow-Up Tasks: Auto-create tasks for future recall appointments or procedures.</text:span></text:p>
      <text:p text:style-name="P1"><text:span text:style-name="T2">[ ] Retrieve Insurance Policy Details: Fetch current dental insurance information for verification.</text:span></text:p>
      <text:p text:style-name="P1"><text:span text:style-name="T2">[ ] Generate Treatment Plan Task: Assign the responsible clinician to draft and review the proposed treatment plan.</text:span></text:p>
      <text:p text:style-name="P1"><text:span text:style-name="T2">[ ] Send Welcome &amp; Forms Email: Automatically send new patient intake forms and required preliminary documents via email.</text:span></text:p>
      <text:p text:style-name="P1"><text:span text:style-name="T2">[ ] Mark Patient Chart as Complete: Finalize and sign off on the patient's initial chart within the system.</text:span></text:p>
      <text:p text:style-name="P1"><text:span text:style-name="T2">[ ] Verify Patient Consent Status: Check if all required consent forms (treatment, privacy) are signed and on file.</text:span></text:p>
      <text:p text:style-name="P1"><text:span text:style-name="T2">[ ] Calculate Estimated Visit Duration: Calculate required time based on procedures booked (e.g., Cleanings + X-rays).</text:span></text:p>
      <text:p text:style-name="P1"><text:span text:style-name="T2">[ ] Log Procedure Notes: Enter detailed notes for services rendered during the visit.</text:span></text:p>
      <text:p text:style-name="P1"><text:span text:style-name="T2">[ ] Create Next Visit Reminder Task: Set a task for staff to proactively call the patient for their next appointment.</text:span></text:p>
      <text:p text:style-name="P1"><text:span text:style-name="T2">[ ] Send Post-Appointment Care Instructions: Automatically email after-visit care instructions to the patient.</text:span></text:p>
      <text:p text:style-name="P1"><text:span text:style-name="T2">[ ] Get Patient Medical Alert Status: Retrieve any known allergies or critical medical conditions affecting treatment.</text:span></text:p>
      <text:p text:style-name="P1"><text:span text:style-name="T2">[ ] Review Chart for Missing Signatures Task: Flag the chart for review if required signatures are missing.</text:span></text:p>
      <text:p text:style-name="P1"><text:span text:style-name="T2">[ ] Update Patient File with Diagnosis Codes: Input and standardize current ICD-10/CDT diagnosis codes.</text:span></text:p>
      <text:p text:style-name="P1"><text:span text:style-name="T2">[ ] Send Appointment Confirmation SMS: Send automated SMS reminder to the patient confirming the upcoming dental appointment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workflow-accurate-record-keeping-hipaa-compliance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41.827000000</meta:creation-date>
    <dc:date>2026-06-28T11:51:41.827000000</dc:date>
    <meta:document-statistic meta:table-count="0" meta:image-count="0" meta:object-count="0" meta:page-count="2" meta:paragraph-count="26" meta:word-count="368" meta:character-count="2587" meta:non-whitespace-character-count="2245"/>
    <meta:generator>LibreOffice/24.2.7.2$Linux_X86_64 LibreOffice_project/420$Build-2</meta:generator>
  </office:meta>
</office:document-meta>
</file>