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f5a1e7cf130c0ce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EU Track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U Credits Ear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U Type (SELECTION options: Lecture, Hands-on, Online, Web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Comple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Description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rse Selec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Relevance to Role (SELECTION options: Highly Relevant, Moderately Relevant, Slightly Relevant, Not Relev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EU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Format (SELECTION options: Live Lecture, Online Webinar, Hands-on Workshop, Self-Study On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our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ourse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, Approved, Den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se Renew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CEU Cred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Us Earned Towards Renew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Application Status (SELECTION options: Not Started, In Progress, Submitted, Approved, Den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newal Applica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Method (SELECTION options: Online, M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Participation &amp; Attend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Format (Online/In-Person) (SELECTION options: Online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U Credits Ear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Provid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Course Description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Comple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Attendance (SELECTION options: Confirmed, Not Confirm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rse Document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Comple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Provi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U Credits Ear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Format (e.g., Online, In-Person) (SELECTION options: Online, In-Person, Live Web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se Summary/Key Takeaway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Resource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CEU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ost Per Cour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el Expens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line Course Platform Subscription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 (e.g., Practice, Staff) (SELECTION options: Practice, Staff Contribution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udget constraints or 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Updates &amp;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Upda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gulatory Body Oversight (SELECTION options: State Dental Board, Federal Regulations (e.g., HIPAA), Local Health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Regulations Introduced (Last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gulatory Upda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nding Legislation or Rule Cha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w Hire Onboarding - CEU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CEU requirement disclosure included in onboarding docum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EU requirements explained to new h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EU requirements discussed with new h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EU hours required for initial license/cert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new hire acknowledged responsibility for CEU compli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gned acknowledgment of CEU responsibilitie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