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NTAL CONTINUING EDUCATION CHECKLIST: COMPLIANCE &amp; STAFF DEVELOP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EU TRACKING &amp; REPORTING ---</text:span></text:p>
      <text:p text:style-name="P1"><text:span text:style-name="T2">[ ] Course Completion Date</text:span></text:p>
      <text:p text:style-name="P1"><text:span text:style-name="T2">[ ] CEU Credits Earned</text:span></text:p>
      <text:p text:style-name="P1"><text:span text:style-name="T2">[ ] Course Title</text:span></text:p>
      <text:p text:style-name="P1"><text:span text:style-name="T2">[ ] Provider Name</text:span></text:p>
      <text:p text:style-name="P1"><text:span text:style-name="T2">[ ] CEU Type (Lecture, Hands-on, Online, Webinar)</text:span></text:p>
      <text:p text:style-name="P1"><text:span text:style-name="T2">[ ] Certificate of Completion</text:span></text:p>
      <text:p text:style-name="P1"><text:span text:style-name="T2">[ ] Course Description (brief)</text:span></text:p>
      <text:p text:style-name="P1"><text:span text:style-name="T2">[ ] License Number</text:span></text:p>
      <text:p text:style-name="P1"/>
      <text:p text:style-name="P1"><text:span text:style-name="T1">--- COURSE SELECTION &amp; APPROVAL ---</text:span></text:p>
      <text:p text:style-name="P1"><text:span text:style-name="T2">[ ] Course Relevance to Role (Highly Relevant, Moderately Relevant, Slightly Relevant, Not Relevant)</text:span></text:p>
      <text:p text:style-name="P1"><text:span text:style-name="T2">[ ] Estimated CEU Hours</text:span></text:p>
      <text:p text:style-name="P1"><text:span text:style-name="T2">[ ] Course Format (Live Lecture, Online Webinar, Hands-on Workshop, Self-Study Online)</text:span></text:p>
      <text:p text:style-name="P1"><text:span text:style-name="T2">[ ] Proposed Course Date</text:span></text:p>
      <text:p text:style-name="P1"><text:span text:style-name="T2">[ ] Justification for Course Selection</text:span></text:p>
      <text:p text:style-name="P1"><text:span text:style-name="T2">[ ] Approval Status (Pending, Approved, Denied)</text:span></text:p>
      <text:p text:style-name="P1"/>
      <text:p text:style-name="P1"><text:span text:style-name="T1">--- LICENSE RENEWAL COMPLIANCE ---</text:span></text:p>
      <text:p text:style-name="P1"><text:span text:style-name="T2">[ ] License Expiration Date</text:span></text:p>
      <text:p text:style-name="P1"><text:soft-page-break/><text:span text:style-name="T2">[ ] Required CEU Credits</text:span></text:p>
      <text:p text:style-name="P1"><text:span text:style-name="T2">[ ] CEUs Earned Towards Renewal</text:span></text:p>
      <text:p text:style-name="P1"><text:span text:style-name="T2">[ ] Renewal Application Status (Not Started, In Progress, Submitted, Approved, Denied)</text:span></text:p>
      <text:p text:style-name="P1"><text:span text:style-name="T2">[ ] Application Submission Date</text:span></text:p>
      <text:p text:style-name="P1"><text:span text:style-name="T2">[ ] Copy of Renewal Application (if applicable)</text:span></text:p>
      <text:p text:style-name="P1"><text:span text:style-name="T2">[ ] Renewal Method (Online, Mail)</text:span></text:p>
      <text:p text:style-name="P1"/>
      <text:p text:style-name="P1"><text:span text:style-name="T1">--- STAFF PARTICIPATION &amp; ATTENDANCE ---</text:span></text:p>
      <text:p text:style-name="P1"><text:span text:style-name="T2">[ ] Course Date</text:span></text:p>
      <text:p text:style-name="P1"><text:span text:style-name="T2">[ ] Course Start Time</text:span></text:p>
      <text:p text:style-name="P1"><text:span text:style-name="T2">[ ] Course Format (Online/In-Person) (Online, In-Person)</text:span></text:p>
      <text:p text:style-name="P1"><text:span text:style-name="T2">[ ] CEU Credits Earned</text:span></text:p>
      <text:p text:style-name="P1"><text:span text:style-name="T2">[ ] Course Provider</text:span></text:p>
      <text:p text:style-name="P1"><text:span text:style-name="T2">[ ] Brief Course Description/Summary</text:span></text:p>
      <text:p text:style-name="P1"><text:span text:style-name="T2">[ ] Certificate of Completion</text:span></text:p>
      <text:p text:style-name="P1"><text:span text:style-name="T2">[ ] Confirmation of Attendance (Confirmed, Not Confirmed)</text:span></text:p>
      <text:p text:style-name="P1"/>
      <text:p text:style-name="P1"><text:span text:style-name="T1">--- COURSE DOCUMENTATION &amp; VERIFICATION ---</text:span></text:p>
      <text:p text:style-name="P1"><text:span text:style-name="T2">[ ] Certificate of Completion</text:span></text:p>
      <text:p text:style-name="P1"><text:span text:style-name="T2">[ ] Course Completion Date</text:span></text:p>
      <text:p text:style-name="P1"><text:span text:style-name="T2">[ ] Course Provider Name</text:span></text:p>
      <text:p text:style-name="P1"><text:span text:style-name="T2">[ ] Course Title</text:span></text:p>
      <text:p text:style-name="P1"><text:span text:style-name="T2">[ ] CEU Credits Earned</text:span></text:p>
      <text:p text:style-name="P1"><text:span text:style-name="T2">[ ] Course Format (e.g., Online, In-Person) (Online, In-Person, Live Webinar)</text:span></text:p>
      <text:p text:style-name="P1"><text:span text:style-name="T2">[ ] Course Summary/Key Takeaways</text:span></text:p>
      <text:p text:style-name="P1"/>
      <text:p text:style-name="P1"><text:soft-page-break/><text:span text:style-name="T1">--- BUDGET &amp; RESOURCE ALLOCATION ---</text:span></text:p>
      <text:p text:style-name="P1"><text:span text:style-name="T2">[ ] Annual CEU Budget</text:span></text:p>
      <text:p text:style-name="P1"><text:span text:style-name="T2">[ ] Average Cost Per Course</text:span></text:p>
      <text:p text:style-name="P1"><text:span text:style-name="T2">[ ] Travel Expenses (if applicable)</text:span></text:p>
      <text:p text:style-name="P1"><text:span text:style-name="T2">[ ] Online Course Platform Subscription Costs</text:span></text:p>
      <text:p text:style-name="P1"><text:span text:style-name="T2">[ ] Funding Source (e.g., Practice, Staff) (Practice, Staff Contribution, Combination)</text:span></text:p>
      <text:p text:style-name="P1"><text:span text:style-name="T2">[ ] Budget Review Date</text:span></text:p>
      <text:p text:style-name="P1"><text:span text:style-name="T2">[ ] Notes on budget constraints or adjustments</text:span></text:p>
      <text:p text:style-name="P1"/>
      <text:p text:style-name="P1"><text:span text:style-name="T1">--- REGULATORY UPDATES &amp; REQUIREMENTS ---</text:span></text:p>
      <text:p text:style-name="P1"><text:span text:style-name="T2">[ ] Last Regulatory Update Review Date</text:span></text:p>
      <text:p text:style-name="P1"><text:span text:style-name="T2">[ ] Summary of Recent Regulatory Changes</text:span></text:p>
      <text:p text:style-name="P1"><text:span text:style-name="T2">[ ] Primary Regulatory Body Oversight (State Dental Board, Federal Regulations (e.g., HIPAA), Local Health Department)</text:span></text:p>
      <text:p text:style-name="P1"><text:span text:style-name="T2">[ ] Number of New Regulations Introduced (Last 6 Months)</text:span></text:p>
      <text:p text:style-name="P1"><text:span text:style-name="T2">[ ] Date of Next Regulatory Update Review</text:span></text:p>
      <text:p text:style-name="P1"><text:span text:style-name="T2">[ ] Notes on Pending Legislation or Rule Changes</text:span></text:p>
      <text:p text:style-name="P1"/>
      <text:p text:style-name="P1"><text:span text:style-name="T1">--- NEW HIRE ONBOARDING - CEU REQUIREMENTS ---</text:span></text:p>
      <text:p text:style-name="P1"><text:span text:style-name="T2">[ ] Is CEU requirement disclosure included in onboarding documents? (Yes, No)</text:span></text:p>
      <text:p text:style-name="P1"><text:span text:style-name="T2">[ ] Date CEU requirements explained to new hire</text:span></text:p>
      <text:p text:style-name="P1"><text:span text:style-name="T2">[ ] Brief summary of CEU requirements discussed with new hire</text:span></text:p>
      <text:p text:style-name="P1"><text:span text:style-name="T2">[ ] Number of CEU hours required for initial license/certification</text:span></text:p>
      <text:p text:style-name="P1"><text:span text:style-name="T2">[ ] Has new hire acknowledged responsibility for CEU compliance? (Yes, No)</text:span></text:p>
      <text:p text:style-name="P1"><text:span text:style-name="T2">[ ] Upload signed acknowledgment of CEU responsibilities (Optional)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dental-management/dental-continuing-education-checklist-compliance-staff-develop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3:29.393000000</meta:creation-date>
    <dc:date>2026-06-22T10:13:29.393000000</dc:date>
    <meta:document-statistic meta:table-count="0" meta:image-count="0" meta:object-count="0" meta:page-count="4" meta:paragraph-count="69" meta:word-count="476" meta:character-count="3027" meta:non-whitespace-character-count="2620"/>
    <meta:generator>LibreOffice/24.2.7.2$Linux_X86_64 LibreOffice_project/420$Build-2</meta:generator>
  </office:meta>
</office:document-meta>
</file>