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aa3c73f1a3e3e2f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Überprüfung diagnostischer 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 (SELECTION options: Schmerz, Abgebrochener Zahn, Routineuntersuchung, Kosmetische Bedenk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rankengeschic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Aufzeichnun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zinische Allergien (SELECTION options: Keiner, Medikamente, Latex, Sonsti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logische Befu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-Belichtungs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-Expositions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 der röntgenologischen Technik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Pathologien/Abnormal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dritten Molaren? (SELECTION options: Ja, Nein, 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ilder hochladen (bei Bedarf zu Referenzzweck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unde der klinischen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ung beim Sondieren (BOP) - Maxil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ungen beim Sondieren (BOP) – Unterkie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klusionsstatus (SELECTION options: Normal, Leichte Fehlokklusion, Moderate Fehlokklusion, Schwere Malokkl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r Untersuchung von Weichtei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odontaltaschen-Tiefen (Durchschnitt) (SELECTION options: &lt;3mm, 3-4mm, 4–6 mm, 6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Restaurierungen – Zustand (SELECTION options: Ton, Rezidivierende Nekrose, Gebrochen, L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linische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gestellte Behandlungsmög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Behandlungs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Behandlungsmethod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apieoption 1: Direkter Zugan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Risiken und Komplikationen von Therapie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deckung für Behandlungsoption 1 (Geschätzt) (SELECTION options: Voll abgedeckt, Teilweise bedeckt, Nicht abge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fragen/Bedenken bezüglich der Behandlungsmethode 1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verständnis &amp; Einwill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Behandlungsplans erklä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bestätigt Kenntnisnahme von Risiken und Nutz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herapien besproch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hand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will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ennatur (falls zutreffen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Überlegungen &amp; Zahl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kosten der Behand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 geschätzte Kostenübernahme durch die Versicherung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Verantwortung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ne Zahlungsoptionen (SELECTION options: Bargeld, Prüfen, Kreditkarte, Finanzierung (z. B. CareCred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Finanzierungsoption (falls zutreffend) (SELECTION options: Keiner, CareCredit, Sonstiges (Bitte im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Finanzierungsoption angeben (falls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einbarten Zahl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- Bestätigung des Zahlungsplan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der 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Patientenverständni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plan angenommen? (SELECTION options: Ja, Nein, Zur Disk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ä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ztliche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falls zutreffend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