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DIE FALLPRÄSENTATION IN DER ZAHNMEDIZIN: DIAGNOSEUNTERLAGEN UND BEHANDLUNGSOPTION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ÜBERPRÜFUNG DIAGNOSTISCHER UNTERLAGEN ---</text:span></text:p>
      <text:p text:style-name="P1"><text:span text:style-name="T2">[ ] Datum der ersten Prüfung</text:span></text:p>
      <text:p text:style-name="P1"><text:span text:style-name="T2">[ ] Alter des Patienten</text:span></text:p>
      <text:p text:style-name="P1"><text:span text:style-name="T2">[ ] Hauptbeschwerde (Schmerz, Abgebrochener Zahn, Routineuntersuchung, Kosmetische Bedenken, Andere)</text:span></text:p>
      <text:p text:style-name="P1"><text:span text:style-name="T2">[ ] Zusammenfassung der Krankengeschichte</text:span></text:p>
      <text:p text:style-name="P1"><text:span text:style-name="T2">[ ] Vorherige Aufzeichnungen (falls zutreffend)</text:span></text:p>
      <text:p text:style-name="P1"><text:span text:style-name="T2">[ ] Medizinische Allergien (Keiner, Medikamente, Latex, Sonstige)</text:span></text:p>
      <text:p text:style-name="P1"/>
      <text:p text:style-name="P1"><text:span text:style-name="T1">--- RADIOLOGISCHE BEFUNDE ---</text:span></text:p>
      <text:p text:style-name="P1"><text:span text:style-name="T2">[ ] Bitewing-Belichtungsfaktor</text:span></text:p>
      <text:p text:style-name="P1"><text:span text:style-name="T2">[ ] PA-Expositionsfaktor</text:span></text:p>
      <text:p text:style-name="P1"><text:span text:style-name="T2">[ ] Qualität der röntgenologischen Technik (Ausgezeichnet, Gut, Fair, Arm)</text:span></text:p>
      <text:p text:style-name="P1"><text:span text:style-name="T2">[ ] Beschreibung aller festgestellten Pathologien/Abnormalitäten</text:span></text:p>
      <text:p text:style-name="P1"><text:span text:style-name="T2">[ ] Vorhandensein von dritten Molaren? (Ja, Nein, Nicht sichtbar)</text:span></text:p>
      <text:p text:style-name="P1"><text:span text:style-name="T2">[ ] Röntgenbilder hochladen (bei Bedarf zu Referenzzwecken)</text:span></text:p>
      <text:p text:style-name="P1"/>
      <text:p text:style-name="P1"><text:span text:style-name="T1">--- BEFUNDE DER KLINISCHEN UNTERSUCHUNG ---</text:span></text:p>
      <text:p text:style-name="P1"><text:span text:style-name="T2">[ ] Blutung beim Sondieren (BOP) - Maxillar</text:span></text:p>
      <text:p text:style-name="P1"><text:span text:style-name="T2">[ ] Blutungen beim Sondieren (BOP) – Unterkiefer</text:span></text:p>
      <text:p text:style-name="P1"><text:span text:style-name="T2">[ ] Okklusionsstatus (Normal, Leichte Fehlokklusion, Moderate Fehlokklusion, Schwere Malokklusion)</text:span></text:p>
      <text:p text:style-name="P1"><text:soft-page-break/><text:span text:style-name="T2">[ ] Detaillierte Anmerkungen zur Untersuchung von Weichteilen</text:span></text:p>
      <text:p text:style-name="P1"><text:span text:style-name="T2">[ ] Parodontaltaschen-Tiefen (Durchschnitt) (&lt;3mm, 3-4mm, 4–6 mm, 6mm)</text:span></text:p>
      <text:p text:style-name="P1"><text:span text:style-name="T2">[ ] Bestehende Restaurierungen – Zustand (Ton, Rezidivierende Nekrose, Gebrochen, Lecken)</text:span></text:p>
      <text:p text:style-name="P1"><text:span text:style-name="T2">[ ] Zusätzliche klinische Beobachtungen</text:span></text:p>
      <text:p text:style-name="P1"/>
      <text:p text:style-name="P1"><text:span text:style-name="T1">--- VORGESTELLTE BEHANDLUNGSMÖGLICHKEITEN ---</text:span></text:p>
      <text:p text:style-name="P1"><text:span text:style-name="T2">[ ] Detaillierte Beschreibung der Behandlungsoption 1</text:span></text:p>
      <text:p text:style-name="P1"><text:span text:style-name="T2">[ ] Geschätzte Kosten für die Behandlungsmethode 1</text:span></text:p>
      <text:p text:style-name="P1"><text:span text:style-name="T2">[ ] Therapieoption 1: Direkter Zugang? (Ja, Nein)</text:span></text:p>
      <text:p text:style-name="P1"><text:span text:style-name="T2">[ ] Potenzielle Risiken und Komplikationen von Therapieoption 1</text:span></text:p>
      <text:p text:style-name="P1"><text:span text:style-name="T2">[ ] Versicherungsdeckung für Behandlungsoption 1 (Geschätzt) (Voll abgedeckt, Teilweise bedeckt, Nicht abgedeckt)</text:span></text:p>
      <text:p text:style-name="P1"><text:span text:style-name="T2">[ ] Patientenfragen/Bedenken bezüglich der Behandlungsmethode 1</text:span></text:p>
      <text:p text:style-name="P1"/>
      <text:p text:style-name="P1"><text:span text:style-name="T1">--- PATIENTENVERSTÄNDNIS &amp; EINWILLIGUNG ---</text:span></text:p>
      <text:p text:style-name="P1"><text:span text:style-name="T2">[ ] Zusammenfassung des Behandlungsplans erklärt</text:span></text:p>
      <text:p text:style-name="P1"><text:span text:style-name="T2">[ ] Patient bestätigt Kenntnisnahme von Risiken und Nutzen? (Ja, Nein)</text:span></text:p>
      <text:p text:style-name="P1"><text:span text:style-name="T2">[ ] Alternative Therapien besprochen? (Ja, Nein)</text:span></text:p>
      <text:p text:style-name="P1"><text:span text:style-name="T2">[ ] Geschätzte Behandlungskosten</text:span></text:p>
      <text:p text:style-name="P1"><text:span text:style-name="T2">[ ] Datum der Einwilligung</text:span></text:p>
      <text:p text:style-name="P1"><text:span text:style-name="T2">[ ] Unterschrift des Patienten</text:span></text:p>
      <text:p text:style-name="P1"><text:span text:style-name="T2">[ ] Zeugennatur (falls zutreffend)</text:span></text:p>
      <text:p text:style-name="P1"/>
      <text:p text:style-name="P1"><text:span text:style-name="T1">--- FINANZIELLE ÜBERLEGUNGEN &amp; ZAHLUNGSPLAN ---</text:span></text:p>
      <text:p text:style-name="P1"><text:span text:style-name="T2">[ ] Geschätzte Gesamtkosten der Behandlung</text:span></text:p>
      <text:p text:style-name="P1"><text:span text:style-name="T2">[ ] Vora geschätzte Kostenübernahme durch die Versicherung des Patienten</text:span></text:p>
      <text:p text:style-name="P1"><text:span text:style-name="T2">[ ] Finanzielle Verantwortung des Patienten</text:span></text:p>
      <text:p text:style-name="P1"><text:soft-page-break/><text:span text:style-name="T2">[ ] Angebotene Zahlungsoptionen (Bargeld, Prüfen, Kreditkarte, Finanzierung (z. B. CareCredit))</text:span></text:p>
      <text:p text:style-name="P1"><text:span text:style-name="T2">[ ] Ausgewählte Finanzierungsoption (falls zutreffend) (Keiner, CareCredit, Sonstiges (Bitte im Freitext angeben))</text:span></text:p>
      <text:p text:style-name="P1"><text:span text:style-name="T2">[ ] Andere Finanzierungsoption angeben (falls oben ausgewählt)</text:span></text:p>
      <text:p text:style-name="P1"><text:span text:style-name="T2">[ ] Datum des vereinbarten Zahlungsplans</text:span></text:p>
      <text:p text:style-name="P1"><text:span text:style-name="T2">[ ] Unterschrift des Patienten - Bestätigung des Zahlungsplans</text:span></text:p>
      <text:p text:style-name="P1"/>
      <text:p text:style-name="P1"><text:span text:style-name="T1">--- DOKUMENTATION DER PRÄSENTATION ---</text:span></text:p>
      <text:p text:style-name="P1"><text:span text:style-name="T2">[ ] Zusammenfassung des Patientenverständnisses</text:span></text:p>
      <text:p text:style-name="P1"><text:span text:style-name="T2">[ ] Behandlungsplan angenommen? (Ja, Nein, Zur Diskussion)</text:span></text:p>
      <text:p text:style-name="P1"><text:span text:style-name="T2">[ ] Datum der Präsentation</text:span></text:p>
      <text:p text:style-name="P1"><text:span text:style-name="T2">[ ] Präsentationszeit</text:span></text:p>
      <text:p text:style-name="P1"><text:span text:style-name="T2">[ ] Ärztliche Unterschrift</text:span></text:p>
      <text:p text:style-name="P1"><text:span text:style-name="T2">[ ] Unterschrift des Patienten (falls zutreffen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dental-case-presentation-checklist-diagnostic-records-treatment-op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2:32.067000000</meta:creation-date>
    <dc:date>2026-06-22T11:32:32.067000000</dc:date>
    <meta:document-statistic meta:table-count="0" meta:image-count="0" meta:object-count="0" meta:page-count="3" meta:paragraph-count="59" meta:word-count="411" meta:character-count="3255" meta:non-whitespace-character-count="2902"/>
    <meta:generator>LibreOffice/24.2.7.2$Linux_X86_64 LibreOffice_project/420$Build-2</meta:generator>
  </office:meta>
</office:document-meta>
</file>