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d3c56655ea55f40d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visión de Expedientes Diagnós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xame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consulta (SELECTION options: Dolor, Diente roto, Chequeo de rutina, Preocupaciones cosmética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Historia Clínica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Previos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gias Médicas (SELECTION options: Ninguno, Medicamentos, Látex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lazgos radiográf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Exposición de Bitew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Exposición a P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 la Técnica Radiográfica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atología/anomalías observ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terceros molares? (SELECTION options: Sí, No, No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mágenes radiográficas (si son necesarias como referen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lazgos del Examen Clín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grado al Sondear (BOP) - Maxil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grado al sondear (BOP) - Mandibul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clusión (SELECTION options: Normal, Maloclusión leve, Maloclusión moderada, Maloclusión sev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evaluación de tejidos blan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s de Bolsas Periodontales (Promedio) (SELECTION options: &lt;3mm, 3-4mm, 4-6mm, 6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auraciones existentes - Estado (SELECTION options: Sonido, Decaimiento Recurrente, Quebrado, Gotea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Clínica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ciones de tratamiento present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opción de tratamiento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l tratamiento Opció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ón de Tratamiento 1: Acceso Direct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riesgos y complicaciones de la opción de tratamiento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de Seguro para la Opción de Tratamiento 1 (Estimado) (SELECTION options: Totalmente cubierto, Parcialmente Cubierto, No cub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untas/Preocupaciones del Paciente sobre la Opción de Tratamiento 1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nsión del Paciente y Consent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lan de Tratamiento Explic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aciente reconoce los riesgos y benefici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ratamientos alternativos discutid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l Trat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sent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aci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estigo (si correspond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financieras y plan de pa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estimado del trat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Estimada del Seguro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dad Financiera del Pac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de Pago Ofrecidas (SELECTION options: Efectivo, Comprobar, Tarjeta de crédito, Financiación (por ejemplo, CareCredi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ón de financiación seleccionada (si corresponde) (SELECTION options: Ninguno, CareCredit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a opción de financiación (si se seleccionó ar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lan de pagos acord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aciente - Reconocimiento del Plan de Pag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de Pres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mprensión del pac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lan de tratamiento aceptado? (SELECTION options: Sí, No, Pendiente de discu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pres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Do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aciente (si aplica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