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03c56655ea55f57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des dossiers de diagnost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xamen init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consultation (SELECTION options: Douleur, Dent cassée, Bilan de santé de routine, Préoccupations esthétiques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ntécédents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précédent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médicales (SELECTION options: Aucun, Médicaments, Latex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atations radiograph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'exposition à l'arcade den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'exposition aux Aérosols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a technique radiographique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pathologie/anomalie observ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s troisièmes molaires ? (SELECTION options: Oui, Non, Non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images radiographiques (si nécessaire comme réfé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atations de l'examen cli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gnement à la sondage (BOP) - Maxil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gnement à la sonderie (BOP) - Mandibu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occlusal (SELECTION options: Normal, Malocclusion légère, Malocclusion modérée, Malocclusion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valuation des tissus mo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s des poches parodontales (moyenne) (SELECTION options: &lt;3mm, 3-4 mm, 4-6 mm, 6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tions existantes - État (SELECTION options: Son, Dégradation récurrente, Fracturé, Fuy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liniques additionnel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ons de traitement présent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option de traitement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traitement Op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 de traitement 1 : Accès direc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et complications potentiels de l'option de traitement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d'assurance pour l'option de traitement 1 (estimé) (SELECTION options: Complètement couvert, Partiellement couvert, Non couv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ions/Préoccupations du patient concernant l'option de traitement 1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éhension du patient et consen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e traitement expliqu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tient reconnaît les risques et les bénéfic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s alternatifs discut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trai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onsent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ati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émoin (le cas échéa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financières et plan de pai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estimé du trai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couverture d'assuranc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té financièr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paiement proposées (SELECTION options: Espèces, Vérifier, Carte de crédit, Financement (ex. CareCred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 de financement sélectionnée (le cas échéant) (SELECTION options: Aucun, CareCredit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une autre option de financement (si sélectionnée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iement du plan conv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atient - Accusé de réception du plan de pai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 la pré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mpréhension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traitement accepté ? (SELECTION options: Oui, Non, À discu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pré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do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atient (si applicable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