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SENTATION DE CAS DENTAIRES : DOSSIERS DE DIAGNOSTIC ET OPTIONS DE TRAIT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DES DOSSIERS DE DIAGNOSTIC ---</text:span></text:p>
      <text:p text:style-name="P1"><text:span text:style-name="T2">[ ] Date de l'examen initial</text:span></text:p>
      <text:p text:style-name="P1"><text:span text:style-name="T2">[ ] Âge du patient</text:span></text:p>
      <text:p text:style-name="P1"><text:span text:style-name="T2">[ ] Motif de consultation (Douleur, Dent cassée, Bilan de santé de routine, Préoccupations esthétiques, Autres)</text:span></text:p>
      <text:p text:style-name="P1"><text:span text:style-name="T2">[ ] Résumé des antécédents du patient</text:span></text:p>
      <text:p text:style-name="P1"><text:span text:style-name="T2">[ ] Dossiers précédents (le cas échéant)</text:span></text:p>
      <text:p text:style-name="P1"><text:span text:style-name="T2">[ ] Allergies médicales (Aucun, Médicaments, Latex, Autre)</text:span></text:p>
      <text:p text:style-name="P1"/>
      <text:p text:style-name="P1"><text:span text:style-name="T1">--- CONSTATATIONS RADIOGRAPHIQUES ---</text:span></text:p>
      <text:p text:style-name="P1"><text:span text:style-name="T2">[ ] Facteur d'exposition à l'arcade dentaire</text:span></text:p>
      <text:p text:style-name="P1"><text:span text:style-name="T2">[ ] Facteur d'exposition aux Aérosols (PA)</text:span></text:p>
      <text:p text:style-name="P1"><text:span text:style-name="T2">[ ] Qualité de la technique radiographique (Excellent, Bien, Équitable, Mauvais)</text:span></text:p>
      <text:p text:style-name="P1"><text:span text:style-name="T2">[ ] Description de toute pathologie/anomalie observée</text:span></text:p>
      <text:p text:style-name="P1"><text:span text:style-name="T2">[ ] Présence des troisièmes molaires ? (Oui, Non, Non visible)</text:span></text:p>
      <text:p text:style-name="P1"><text:span text:style-name="T2">[ ] Télécharger des images radiographiques (si nécessaire comme référence)</text:span></text:p>
      <text:p text:style-name="P1"/>
      <text:p text:style-name="P1"><text:span text:style-name="T1">--- CONSTATATIONS DE L'EXAMEN CLINIQUE ---</text:span></text:p>
      <text:p text:style-name="P1"><text:span text:style-name="T2">[ ] Saignement à la sondage (BOP) - Maxillaire</text:span></text:p>
      <text:p text:style-name="P1"><text:span text:style-name="T2">[ ] Saignement à la sonderie (BOP) - Mandibulaire</text:span></text:p>
      <text:p text:style-name="P1"><text:span text:style-name="T2">[ ] Statut occlusal (Normal, Malocclusion légère, Malocclusion modérée, Malocclusion sévère)</text:span></text:p>
      <text:p text:style-name="P1"><text:soft-page-break/><text:span text:style-name="T2">[ ] Notes détaillées sur l'évaluation des tissus mous</text:span></text:p>
      <text:p text:style-name="P1"><text:span text:style-name="T2">[ ] Profondeurs des poches parodontales (moyenne) (&lt;3mm, 3-4 mm, 4-6 mm, 6mm)</text:span></text:p>
      <text:p text:style-name="P1"><text:span text:style-name="T2">[ ] Restaurations existantes - État (Son, Dégradation récurrente, Fracturé, Fuyant)</text:span></text:p>
      <text:p text:style-name="P1"><text:span text:style-name="T2">[ ] Observations cliniques additionnelles</text:span></text:p>
      <text:p text:style-name="P1"/>
      <text:p text:style-name="P1"><text:span text:style-name="T1">--- OPTIONS DE TRAITEMENT PRÉSENTÉES ---</text:span></text:p>
      <text:p text:style-name="P1"><text:span text:style-name="T2">[ ] Description détaillée de l'option de traitement 1</text:span></text:p>
      <text:p text:style-name="P1"><text:span text:style-name="T2">[ ] Coût estimé du traitement Option 1</text:span></text:p>
      <text:p text:style-name="P1"><text:span text:style-name="T2">[ ] Option de traitement 1 : Accès direct ? (Oui, Non)</text:span></text:p>
      <text:p text:style-name="P1"><text:span text:style-name="T2">[ ] Risques et complications potentiels de l'option de traitement 1</text:span></text:p>
      <text:p text:style-name="P1"><text:span text:style-name="T2">[ ] Couverture d'assurance pour l'option de traitement 1 (estimé) (Complètement couvert, Partiellement couvert, Non couvert)</text:span></text:p>
      <text:p text:style-name="P1"><text:span text:style-name="T2">[ ] Questions/Préoccupations du patient concernant l'option de traitement 1</text:span></text:p>
      <text:p text:style-name="P1"/>
      <text:p text:style-name="P1"><text:span text:style-name="T1">--- COMPRÉHENSION DU PATIENT ET CONSENTEMENT ---</text:span></text:p>
      <text:p text:style-name="P1"><text:span text:style-name="T2">[ ] Résumé du plan de traitement expliqué</text:span></text:p>
      <text:p text:style-name="P1"><text:span text:style-name="T2">[ ] Le patient reconnaît les risques et les bénéfices ? (Oui, Non)</text:span></text:p>
      <text:p text:style-name="P1"><text:span text:style-name="T2">[ ] Traitements alternatifs discutés ? (Oui, Non)</text:span></text:p>
      <text:p text:style-name="P1"><text:span text:style-name="T2">[ ] Coût estimé du traitement</text:span></text:p>
      <text:p text:style-name="P1"><text:span text:style-name="T2">[ ] Date du consentement</text:span></text:p>
      <text:p text:style-name="P1"><text:span text:style-name="T2">[ ] Signature du patient</text:span></text:p>
      <text:p text:style-name="P1"><text:span text:style-name="T2">[ ] Signature du témoin (le cas échéant)</text:span></text:p>
      <text:p text:style-name="P1"/>
      <text:p text:style-name="P1"><text:span text:style-name="T1">--- CONSIDÉRATIONS FINANCIÈRES ET PLAN DE PAIEMENT ---</text:span></text:p>
      <text:p text:style-name="P1"><text:span text:style-name="T2">[ ] Coût total estimé du traitement</text:span></text:p>
      <text:p text:style-name="P1"><text:span text:style-name="T2">[ ] Estimation de la couverture d'assurance du patient</text:span></text:p>
      <text:p text:style-name="P1"><text:span text:style-name="T2">[ ] Responsabilité financière du patient</text:span></text:p>
      <text:p text:style-name="P1"><text:soft-page-break/><text:span text:style-name="T2">[ ] Options de paiement proposées (Espèces, Vérifier, Carte de crédit, Financement (ex. CareCredit))</text:span></text:p>
      <text:p text:style-name="P1"><text:span text:style-name="T2">[ ] Option de financement sélectionnée (le cas échéant) (Aucun, CareCredit, Autre (Préciser dans le texte long))</text:span></text:p>
      <text:p text:style-name="P1"><text:span text:style-name="T2">[ ] Préciser une autre option de financement (si sélectionnée ci-dessus)</text:span></text:p>
      <text:p text:style-name="P1"><text:span text:style-name="T2">[ ] Date de paiement du plan convenu</text:span></text:p>
      <text:p text:style-name="P1"><text:span text:style-name="T2">[ ] Signature du patient - Accusé de réception du plan de paiement</text:span></text:p>
      <text:p text:style-name="P1"/>
      <text:p text:style-name="P1"><text:span text:style-name="T1">--- DOCUMENTATION DE LA PRÉSENTATION ---</text:span></text:p>
      <text:p text:style-name="P1"><text:span text:style-name="T2">[ ] Résumé de la compréhension du patient</text:span></text:p>
      <text:p text:style-name="P1"><text:span text:style-name="T2">[ ] Plan de traitement accepté ? (Oui, Non, À discuter)</text:span></text:p>
      <text:p text:style-name="P1"><text:span text:style-name="T2">[ ] Date de présentation</text:span></text:p>
      <text:p text:style-name="P1"><text:span text:style-name="T2">[ ] Heure de la présentation</text:span></text:p>
      <text:p text:style-name="P1"><text:span text:style-name="T2">[ ] Signature du docteur</text:span></text:p>
      <text:p text:style-name="P1"><text:span text:style-name="T2">[ ] Signature du patient (si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dental-case-presentation-checklist-diagnostic-records-treatment-op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7.109000000</meta:creation-date>
    <dc:date>2026-06-22T12:55:07.109000000</dc:date>
    <meta:document-statistic meta:table-count="0" meta:image-count="0" meta:object-count="0" meta:page-count="3" meta:paragraph-count="59" meta:word-count="507" meta:character-count="3264" meta:non-whitespace-character-count="2816"/>
    <meta:generator>LibreOffice/24.2.7.2$Linux_X86_64 LibreOffice_project/420$Build-2</meta:generator>
  </office:meta>
</office:document-meta>
</file>