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3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915a1e7cf130c0cee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iagnostic Records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Exa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ief Complaint (SELECTION options: Pain, Broken Tooth, Routine Checkup, Cosmetic Concerns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 Histo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Record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l Allergies (SELECTION options: None, Medications, Latex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diographic Fin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ewing Exposure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 Exposure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diographic Technique Quality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pathology/abnormalities observ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e of Third Molars? (SELECTION options: Yes, No, Not Vi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Radiographic Images (if needed for referenc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Examination Finding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eding on Probing (BOP) - Maxilla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eeding on Probing (BOP) - Mandibul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clusal Status (SELECTION options: Normal, Mild Malocclusion, Moderate Malocclusion, Severe Malocclu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 on Soft Tissue Eval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iodontal Pocket Depths (Average) (SELECTION options: &lt;3mm, 3-4mm, 4-6mm, &gt;6m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ng Restorations - Condition (SELECTION options: Sound, Recurrent Decay, Fractured, Leak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linical 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eatment Options Presente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Treatment 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Treatment Option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Option 1: Direct Acces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and Complications of Treatment Option 1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urance Coverage for Treatment Option 1 (Estimated) (SELECTION options: Fully Covered, Partially Covered, Not Cove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Questions/Concerns Regarding Treatment Option 1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Understanding &amp; Cons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eatment Plan Explain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cknowledges Risks and Benefits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ernative Treatments Discuss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ns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tness Signature (if applicabl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ncial Considerations &amp; Payment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's Estimated Insurance Cover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’s Financial Responsibil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Options Offered (SELECTION options: Cash, Check, Credit Card, Financing (e.g., CareCredi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Option Selected (if applicable) (SELECTION options: None, CareCredit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y Other Financing Option (if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Payment Plan Agreed Up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- Acknowledgment of Payment Plan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of Pre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atient's Understand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eatment Plan Accepted? (SELECTION options: Yes, No, Pending Discuss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res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Present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to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if applicable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