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f5a1e7cf130c0ce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PI Track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Patient Acquisition Rat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etention Rat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eatmen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how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Acceptanc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KPI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iod (Quarterly, Semi-Annually, Annually) (SELECTION options: Quarterly, Semi-Annually, Annu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Acquisition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Marketing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rketing Channels Used (SELECTION options: Website SEO, Social Media Marketing, Paid Advertising (Google Ads, etc.), Email Marketing, Local Partnerships, Community 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atient Demographic (SELECTION options: Families, Young Adults, Seniors, Specific Ethnic Grou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Marketing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(Brochures, Fly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Marketing Campaign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Retention &amp; Loyal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ppointment Recall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Method Used (SELECTION options: Phone Call, Text Message, Email, Post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ppreciation Activities Offered (SELECTION options: Birthday Cards, Holiday Gifts, Loyalty Programs, Exclusive Promo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tient Reten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tient Satisfaction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eedback Mechanism (SELECTION options: Online Reviews, In-Office Surveys, Personal Interview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Efficiency &amp; Cost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Usage Rate (per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endor Comparison (Cost vs. Quality)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Cost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Workflow Improvement (SELECTION options: Appointment Scheduling, Patient Check-in, Treatment Room Turnover, Billing Proces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s per Proced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Outsourcing Options (e.g., Lab, Billing) (SELECTION options: Current In-House, Evaluate Outsourc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 Development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raining Needs (SELECTION options: Communication Skills, Clinical Procedures, Patient Management, Software Proficiency, Infection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ummary &amp; Key Takeaw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/Instructor (SELECTION options: Inter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Certificates/Materi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eedback on Trai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Performance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Revenue for Next Qua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Expenses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llec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Accounts Receivabl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nancial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fit Margin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tice Management Software Version (SELECTION options: v1.0, v2.0, v3.0, v4.0 or l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gital X-Ray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mmunication Platform Used (SELECTION options: Email, SMS, Patient Por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bersecuri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Storage Services Used (SELECTION options: Google Drive, Dropbox, Microsoft OneDriv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bersecurity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titive Analysis &amp; Market Pos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etitors in Service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Strengths (Select all that apply) (SELECTION options: Advanced Technology, Strong Online Reputation, Convenient Location, Specialized Services, Competitive Pri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etitor Weakn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r Primary Competitive Advantage (SELECTION options: Exceptional Patient Care, Advanced Technology, Convenient Location, Specialized Services, Competitive Pri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of Our Brand Perception vs. Competi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Niche Mark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HA Compliance Status (SELECTION options: Compliant, Needs Improveme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 Records Audited (HIP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HIPAA Compliance Reviewed (SELECTION options: Notice of Privacy Practices, Business Associate Agreements, Data Security Measures, Patient Rights and Access, Breach Notification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mpliance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Business Associate Agree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al Sett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atient Acquisition Rat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venue Growth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for Patient Satisfaction Sc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Services to Offer (Nex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of Website Redesign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Towards Goals (Brief 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Meeting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