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60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75c864b52dafc5c85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Информация за спешни контак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лно име на пациент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медицинската история на пациент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лице за спешни случа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лефонен номер за спешни контакт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заимоотношения с пациент (SELECTION options: Съпруг/Съпруга, Родител</text:p>
            <text:p>, Пазител, приятел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пълнителна информация за контакт/Бележки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едицинска реакция при спешни случа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улс на пациента (удара в минут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ъвно налягане на пациента (Систолично/Диастолич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съзнание на пациента (SELECTION options: Опасност, Вербален, Болезнен, Нереагира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ание на спешна ситуация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инцидент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инцидента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иложени лекарства (ако има такива) (SELECTION options: Няма., Кислород, Епинефрин</text:p>
            <text:p>, Други (Посочете в дълъг текст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жарна безопасност и еваку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пожарогасител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гнегасител ABC клас (например 2.5 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ожароизвестителната система (SELECTION options: О Operational, Има нужда от ремон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локиране на евакуационни маршрути (SELECTION options: Ясен, Кутии, Оборудване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речки по евакуационни маршру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евакуационна трениров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ната учебна евакуация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готвеност при природни бедств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а надморска височина на зоната на наводнени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тренировка за земетръс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ределено място за евакуация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фични указания за процедура при земетресение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тенциални заплахи от бедствия (Изберете всички приложими)</text:p>
            <text:p> (SELECTION options: Земетресение, Порой, Ураган, Торнадо, Горски пожар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рта на маршрути за евакуация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о време за осигуряване на сграда при предупреждение за бедствие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токол при спиране на електрозахранван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гориво в генератора (гало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време на тестване на генератора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татус на генератора</text:p>
            <text:p> (SELECTION options: Оперативен</text:p>
            <text:p>, Изисква поддръжка, Външ от експлоатация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профилактика на генерато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работата/проблемите на генератор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аварийното осветление (SELECTION options: Напълно функционален, Частично функционален, Не функционира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орудване за кислород и Сърдечно-белодробна реанимац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бутилката с кислород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кислородния бутилен резервоар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либриране на разходомер (л/мин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ок на годност - Назална канюла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ок на годност - Маска за лице с отвор за кислород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ертификат за Спешна Помощ - Служител 1 (напр. Валиден, Изтекъл, Без сертификат) (SELECTION options: настоящ, Изтекъл</text:p>
            <text:p>, Не е сертифициран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на ли е датата на изтичане на AED подложката?</text:p>
            <text:p>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прежение на батерията на АЕD (V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опасни материал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цилиндър с азотен оксид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комплект за почистване на живак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ичност на комплекти за почистване на разлят живак (SELECTION options: Наличен, Не е наличн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текущите условия за съхранение на опасни материал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обезвреждане на амалгамни отпадъци (SELECTION options: Рециклиране, Други - Моля, посочете в дълъг текст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зона за съхранение на опасни материали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гурност и Реагиране при Активен Снайпери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истемата за сигурност работи ли? (SELECTION options: Да, Не.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а ли е процедурата за заключване на вратите?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ратко описание на служителите по сигурността (ако има таки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тренировка/упражнение за сигурност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едприети мерки за сигурност:</text:p>
            <text:p> (SELECTION options: Сигурностни камери, Алармена система</text:p>
            <text:p>, Контролиран достъп</text:p>
            <text:p>, Паник бутони, Служители по сигурност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резюме на протокола за реакция при активен стрелец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учен ли е персоналът за реакция при активен стрелец?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Комуникация и уведомяван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лефони за спешни контакти (основен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мера на телефони за спешни контакти (вторич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сновен начин за комуникация (служители)</text:p>
            <text:p> (SELECTION options: Телефонен разговор, Съобщение, Имейл, Система за извикване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етод за уведомяване при спешни случаи (SELECTION options: 112</text:p>
            <text:p>, Директна връзка с местната спешна медицинска помощ, Контакти на болницата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комуникационния план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ен протокол за комуникация (персонал и външни лица)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лужители, отговарящи за комуникацията</text:p>
            <text:p> (SELECTION options: Мениджър офис</text:p>
            <text:p>, Помощник зъболекар, Зъболекар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едовен преглед и актуализаци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на дата на преглед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ериодичност на прегледа (Месец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направените промен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разглеждане (напр. инцидент, промяна в регулациите) (SELECTION options: Инцидент, Регулаторна промяна, Обучение на персонала</text:p>
            <text:p>, Периодичен преглед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ложени документи (напр. протоколи от срещи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преглед (SELECTION options: Не започнато, В процес на изпълнение</text:p>
            <text:p>, Завършен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