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ГОТОВКА ПРИ СТОМАТОЛОГИЧНИ СПЕШНИ СЛУЧАИ: БЕЗОПАСНОСТ И ПРОТОКО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СПЕШНИ КОНТАКТИ ---</text:span></text:p>
      <text:p text:style-name="P1"><text:span text:style-name="T2">[ ] Пълно име на пациент</text:span></text:p>
      <text:p text:style-name="P1"><text:span text:style-name="T2">[ ] Обобщение на медицинската история на пациента</text:span></text:p>
      <text:p text:style-name="P1"/>
      <text:p text:style-name="P1"><text:span text:style-name="T2">[ ] Име на лице за спешни случаи</text:span></text:p>
      <text:p text:style-name="P1"><text:span text:style-name="T2">[ ] Телефонен номер за спешни контакти</text:span></text:p>
      <text:p text:style-name="P1"><text:span text:style-name="T2">[ ] Взаимоотношения с пациент (Съпруг/Съпруга, Родител</text:span></text:p>
      <text:p text:style-name="P1"><text:span text:style-name="T2">, Пазител, приятел, Друг)</text:span></text:p>
      <text:p text:style-name="P1"><text:span text:style-name="T2">[ ] Допълнителна информация за контакт/Бележки</text:span></text:p>
      <text:p text:style-name="P1"/>
      <text:p text:style-name="P1"/>
      <text:p text:style-name="P1"><text:span text:style-name="T1">--- МЕДИЦИНСКА РЕАКЦИЯ ПРИ СПЕШНИ СЛУЧАИ ---</text:span></text:p>
      <text:p text:style-name="P1"><text:span text:style-name="T2">[ ] Пулс на пациента (удара в минута)</text:span></text:p>
      <text:p text:style-name="P1"/>
      <text:p text:style-name="P1"><text:span text:style-name="T2">[ ] Кръвно налягане на пациента (Систолично/Диастолично)</text:span></text:p>
      <text:p text:style-name="P1"><text:soft-page-break/><text:span text:style-name="T2">[ ] Ниво на съзнание на пациента (Опасност, Вербален, Болезнен, Нереагиращ)</text:span></text:p>
      <text:p text:style-name="P1"><text:span text:style-name="T2">[ ] Кратко описание на спешна ситуация</text:span></text:p>
      <text:p text:style-name="P1"><text:span text:style-name="T2">[ ] Дата на инцидента</text:span></text:p>
      <text:p text:style-name="P1"/>
      <text:p text:style-name="P1"><text:span text:style-name="T2">[ ] Време на инцидента</text:span></text:p>
      <text:p text:style-name="P1"><text:span text:style-name="T2">[ ] Приложени лекарства (ако има такива) (Няма., Кислород, Епинефрин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/>
      <text:p text:style-name="P1"><text:span text:style-name="T1">--- ПОЖАРНА БЕЗОПАСНОСТ И ЕВАКУАЦИЯ ---</text:span></text:p>
      <text:p text:style-name="P1"><text:span text:style-name="T2">[ ] Дата на последна проверка на пожарогасител</text:span></text:p>
      <text:p text:style-name="P1"><text:span text:style-name="T2">[ ] Огнегасител ABC клас (например 2.5 lbs)</text:span></text:p>
      <text:p text:style-name="P1"><text:span text:style-name="T2">[ ] Състояние на пожароизвестителната система (О Operational, Има нужда от ремонт)</text:span></text:p>
      <text:p text:style-name="P1"><text:span text:style-name="T2">[ ] Блокиране на евакуационни маршрути (Ясен, Кутии, Оборудване, Друг)</text:span></text:p>
      <text:p text:style-name="P1"><text:span text:style-name="T2">[ ] Бележки относно пречки по евакуационни маршрути</text:span></text:p>
      <text:p text:style-name="P1"><text:span text:style-name="T2">[ ] Дата на последната евакуационна тренировка</text:span></text:p>
      <text:p text:style-name="P1"><text:span text:style-name="T2">[ ] Време на последната учебна евакуация</text:span></text:p>
      <text:p text:style-name="P1"/>
      <text:p text:style-name="P1"><text:span text:style-name="T1">--- ПОДГОТВЕНОСТ ПРИ ПРИРОДНИ БЕДСТВИЯ ---</text:span></text:p>
      <text:p text:style-name="P1"><text:span text:style-name="T2">[ ] Очаквана надморска височина на зоната на наводнение</text:span></text:p>
      <text:p text:style-name="P1"><text:span text:style-name="T2">[ ] Дата на последната тренировка за земетръс</text:span></text:p>
      <text:p text:style-name="P1"><text:soft-page-break/><text:span text:style-name="T2">[ ] Определено място за евакуация</text:span></text:p>
      <text:p text:style-name="P1"><text:span text:style-name="T2">[ ] Специфични указания за процедура при земетресение.</text:span></text:p>
      <text:p text:style-name="P1"><text:span text:style-name="T2">[ ] Потенциални заплахи от бедствия (Изберете всички приложими)</text:span></text:p>
      <text:p text:style-name="P1"><text:span text:style-name="T2"><text:s/>(Земетресение, Порой, Ураган, Торнадо, Горски пожар)</text:span></text:p>
      <text:p text:style-name="P1"><text:span text:style-name="T2">[ ] Карта на маршрути за евакуация</text:span></text:p>
      <text:p text:style-name="P1"><text:span text:style-name="T2">[ ] Приблизително време за осигуряване на сграда при предупреждение за бедствие.</text:span></text:p>
      <text:p text:style-name="P1"/>
      <text:p text:style-name="P1"><text:span text:style-name="T1">--- ПРОТОКОЛ ПРИ СПИРАНЕ НА ЕЛЕКТРОЗАХРАНВАНЕТО ---</text:span></text:p>
      <text:p text:style-name="P1"><text:span text:style-name="T2">[ ] Ниво на гориво в генератора (галони)</text:span></text:p>
      <text:p text:style-name="P1"><text:span text:style-name="T2">[ ] Последно време на тестване на генератора</text:span></text:p>
      <text:p text:style-name="P1"><text:span text:style-name="T2">[ ] Статус на генератора</text:span></text:p>
      <text:p text:style-name="P1"><text:span text:style-name="T2"><text:s/>(Оперативен</text:span></text:p>
      <text:p text:style-name="P1"><text:span text:style-name="T2">, Изисква поддръжка, Външ от експлоатация</text:span></text:p>
      <text:p text:style-name="P1"><text:span text:style-name="T2">)</text:span></text:p>
      <text:p text:style-name="P1"><text:span text:style-name="T2">[ ] Дата на последната профилактика на генератора</text:span></text:p>
      <text:p text:style-name="P1"><text:span text:style-name="T2">[ ] Бележки относно работата/проблемите на генератора.</text:span></text:p>
      <text:p text:style-name="P1"><text:span text:style-name="T2">[ ] Функционалност на аварийното осветление (Напълно функционален, Частично функционален, Не функционира.)</text:span></text:p>
      <text:p text:style-name="P1"/>
      <text:p text:style-name="P1"><text:span text:style-name="T1">--- ОБОРУДВАНЕ ЗА КИСЛОРОД И СЪРДЕЧНО-БЕЛОДРОБНА РЕАНИМАЦИЯ ---</text:span></text:p>
      <text:p text:style-name="P1"><text:span text:style-name="T2">[ ] Налягане на бутилката с кислород (PSI)</text:span></text:p>
      <text:p text:style-name="P1"/>
      <text:p text:style-name="P1"><text:soft-page-break/><text:span text:style-name="T2">[ ] Дата на последна проверка на кислородния бутилен резервоар</text:span></text:p>
      <text:p text:style-name="P1"><text:span text:style-name="T2">[ ] Калибриране на разходомер (л/мин)</text:span></text:p>
      <text:p text:style-name="P1"/>
      <text:p text:style-name="P1"><text:span text:style-name="T2">[ ] Срок на годност - Назална канюла</text:span></text:p>
      <text:p text:style-name="P1"/>
      <text:p text:style-name="P1"><text:span text:style-name="T2">[ ] Срок на годност - Маска за лице с отвор за кислород</text:span></text:p>
      <text:p text:style-name="P1"/>
      <text:p text:style-name="P1"><text:span text:style-name="T2">[ ] Сертификат за Спешна Помощ - Служител 1 (напр. Валиден, Изтекъл, Без сертификат) (настоящ, Изтекъл</text:span></text:p>
      <text:p text:style-name="P1"><text:span text:style-name="T2">, Не е сертифицирано)</text:span></text:p>
      <text:p text:style-name="P1"><text:span text:style-name="T2">[ ] Проверена ли е датата на изтичане на AED подложката?</text:span></text:p>
      <text:p text:style-name="P1"><text:span text:style-name="T2"><text:s/>(Да, Не)</text:span></text:p>
      <text:p text:style-name="P1"><text:span text:style-name="T2">[ ] Напрежение на батерията на АЕD (V)</text:span></text:p>
      <text:p text:style-name="P1"/>
      <text:p text:style-name="P1"/>
      <text:p text:style-name="P1"><text:span text:style-name="T1">--- УПРАВЛЕНИЕ НА ОПАСНИ МАТЕРИАЛИ ---</text:span></text:p>
      <text:p text:style-name="P1"><text:span text:style-name="T2">[ ] Налягане на цилиндър с азотен оксид (PSI)</text:span></text:p>
      <text:p text:style-name="P1"/>
      <text:p text:style-name="P1"><text:span text:style-name="T2">[ ] Дата на последна проверка на комплект за почистване на живак.</text:span></text:p>
      <text:p text:style-name="P1"><text:span text:style-name="T2">[ ] Наличност на комплекти за почистване на разлят живак (Наличен, Не е налично.</text:span></text:p>
      <text:p text:style-name="P1"><text:span text:style-name="T2">)</text:span></text:p>
      <text:p text:style-name="P1"><text:span text:style-name="T2">[ ] Бележки относно текущите условия за съхранение на опасни материали</text:span></text:p>
      <text:p text:style-name="P1"><text:soft-page-break/><text:span text:style-name="T2">[ ] Метод за обезвреждане на амалгамни отпадъци (Рециклиране, Други - Моля, посочете в дълъг текст.</text:span></text:p>
      <text:p text:style-name="P1"><text:span text:style-name="T2">)</text:span></text:p>
      <text:p text:style-name="P1"><text:span text:style-name="T2">[ ] Снимки на зона за съхранение на опасни материали</text:span></text:p>
      <text:p text:style-name="P1"/>
      <text:p text:style-name="P1"><text:span text:style-name="T1">--- СИГУРНОСТ И РЕАГИРАНЕ ПРИ АКТИВЕН СНАЙПЕРИСТ ---</text:span></text:p>
      <text:p text:style-name="P1"><text:span text:style-name="T2">[ ] Системата за сигурност работи ли? (Да, Не., Н/П)</text:span></text:p>
      <text:p text:style-name="P1"><text:span text:style-name="T2">[ ] Проверена ли е процедурата за заключване на вратите? (Да, Не.)</text:span></text:p>
      <text:p text:style-name="P1"><text:span text:style-name="T2">[ ] Кратко описание на служителите по сигурността (ако има такива)</text:span></text:p>
      <text:p text:style-name="P1"/>
      <text:p text:style-name="P1"><text:span text:style-name="T2">[ ] Дата на последната тренировка/упражнение за сигурност</text:span></text:p>
      <text:p text:style-name="P1"><text:span text:style-name="T2">[ ] Предприети мерки за сигурност:</text:span></text:p>
      <text:p text:style-name="P1"><text:span text:style-name="T2"><text:s/>(Сигурностни камери, Алармена система</text:span></text:p>
      <text:p text:style-name="P1"><text:span text:style-name="T2">, Контролиран достъп</text:span></text:p>
      <text:p text:style-name="P1"><text:span text:style-name="T2">, Паник бутони, Служители по сигурността)</text:span></text:p>
      <text:p text:style-name="P1"><text:span text:style-name="T2">[ ] Кратко резюме на протокола за реакция при активен стрелец</text:span></text:p>
      <text:p text:style-name="P1"><text:span text:style-name="T2">[ ] Обучен ли е персоналът за реакция при активен стрелец? (Да, Не)</text:span></text:p>
      <text:p text:style-name="P1"/>
      <text:p text:style-name="P1"><text:span text:style-name="T1">--- КОМУНИКАЦИЯ И УВЕДОМЯВАНЕ</text:span></text:p>
      <text:p text:style-name="P1"><text:span text:style-name="T1"><text:s/>---</text:span></text:p>
      <text:p text:style-name="P1"><text:span text:style-name="T2">[ ] Телефони за спешни контакти (основен)</text:span></text:p>
      <text:p text:style-name="P1"><text:span text:style-name="T2">[ ] Номера на телефони за спешни контакти (вторични)</text:span></text:p>
      <text:p text:style-name="P1"><text:soft-page-break/></text:p>
      <text:p text:style-name="P1"><text:span text:style-name="T2">[ ] Основен начин за комуникация (служители)</text:span></text:p>
      <text:p text:style-name="P1"><text:span text:style-name="T2"><text:s/>(Телефонен разговор, Съобщение, Имейл, Система за извикване)</text:span></text:p>
      <text:p text:style-name="P1"><text:span text:style-name="T2">[ ] Метод за уведомяване при спешни случаи (112</text:span></text:p>
      <text:p text:style-name="P1"><text:span text:style-name="T2">, Директна връзка с местната спешна медицинска помощ, Контакти на болницата</text:span></text:p>
      <text:p text:style-name="P1"><text:span text:style-name="T2">)</text:span></text:p>
      <text:p text:style-name="P1"><text:span text:style-name="T2">[ ] Дата на последен преглед на комуникационния план</text:span></text:p>
      <text:p text:style-name="P1"><text:span text:style-name="T2">[ ] Подробен протокол за комуникация (персонал и външни лица)</text:span></text:p>
      <text:p text:style-name="P1"><text:span text:style-name="T2">[ ] Служители, отговарящи за комуникацията</text:span></text:p>
      <text:p text:style-name="P1"><text:span text:style-name="T2"><text:s/>(Мениджър офис</text:span></text:p>
      <text:p text:style-name="P1"><text:span text:style-name="T2">, Помощник зъболекар, Зъболекар</text:span></text:p>
      <text:p text:style-name="P1"><text:span text:style-name="T2">)</text:span></text:p>
      <text:p text:style-name="P1"/>
      <text:p text:style-name="P1"><text:span text:style-name="T1">--- РЕДОВЕН ПРЕГЛЕД И АКТУАЛИЗАЦИИ ---</text:span></text:p>
      <text:p text:style-name="P1"><text:span text:style-name="T2">[ ] Последна дата на преглед</text:span></text:p>
      <text:p text:style-name="P1"/>
      <text:p text:style-name="P1"><text:span text:style-name="T2">[ ] Периодичност на прегледа (Месеци)</text:span></text:p>
      <text:p text:style-name="P1"/>
      <text:p text:style-name="P1"><text:span text:style-name="T2">[ ] Обобщение на направените промени</text:span></text:p>
      <text:p text:style-name="P1"><text:span text:style-name="T2">[ ] Преразглеждане (напр. инцидент, промяна в регулациите) (Инцидент, Регулаторна промяна, Обучение на персонала</text:span></text:p>
      <text:p text:style-name="P1"><text:span text:style-name="T2">, Периодичен преглед)</text:span></text:p>
      <text:p text:style-name="P1"><text:soft-page-break/><text:span text:style-name="T2">[ ] Приложени документи (напр. протоколи от срещи)</text:span></text:p>
      <text:p text:style-name="P1"/>
      <text:p text:style-name="P1"><text:span text:style-name="T2">[ ] Статус на преглед (Не започнато, В процес на изпълнение</text:span></text:p>
      <text:p text:style-name="P1"><text:span text:style-name="T2">, Завърш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8.957000000</meta:creation-date>
    <dc:date>2026-06-22T13:41:08.957000000</dc:date>
    <meta:document-statistic meta:table-count="0" meta:image-count="0" meta:object-count="0" meta:page-count="7" meta:paragraph-count="106" meta:word-count="777" meta:character-count="4890" meta:non-whitespace-character-count="4212"/>
    <meta:generator>LibreOffice/24.2.7.2$Linux_X86_64 LibreOffice_project/420$Build-2</meta:generator>
  </office:meta>
</office:document-meta>
</file>