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d5a3c73f1a3e3e2f9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Notfallkontakt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atientenanamnes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fallkontaktnam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-Telefo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ziehung zum Patienten (SELECTION options: Ehepartner, Elternteil, Wächter, Freund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Kontaktinformationen/Notiz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zinische Notfallversor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puls (Schläge pro 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blutdruck (Systolisch/Diastolis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usstseinsniveau des Patienten (SELECTION options: Alarm, Verbal, schmerzhaft, unbeantwor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r Notfallsitu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Vor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Vorfal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abreichte(r) Medikamente (falls zutreffend) (SELECTION options: Kein., Sauerstoff, Adrenalin, Andere (Bitte in einem längeren Textfeld angeben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ndschutz &amp; Evaku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euerlösch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 ABC-Bewertung (z.B. 1,1 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anlagenstatus (SELECTION options: Betriebsbereit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kuierungswege blockiert (SELECTION options: Klar., Kartons, Ausrüst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Hindernissen auf der Evakuierungsrou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randschutz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Brandschutzübung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rbereitung auf Naturkatastroph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Höhe des Überschwemmungsgebie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Erdbeben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legter Sammelpunkt für die Evakuierung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Anweisungen zum Erdbeben-Notfallver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Gefahren (Mehrfachauswahl) (SELECTION options: Erdbeben, Flut, Hurrikan, Tornado, Waldbr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kuierungsroutenpl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Zeit zur Sicherung des Gebäudes bei Notfallwarn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stromprotokol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raftstoffstand des Generators (Gallon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Generatorprüf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status (SELECTION options: betrieblich, Benötigt Wartung, Außer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Generatorwa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Generatorleistung/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beleuchtungsfunktion (SELECTION options: Voll funktionsfähig, Teilweise funktionsfähig, Nicht funktionsfähi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uerstoff- und Wiederbelebungsgerä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erstofftank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auerstofftank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flussmessgerät-Kalibrierung (l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barkeitsdatum – Nasenkanü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– Gesichtsmaske mit Sauerstoffanschlus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ste-Hilfe-Zertifizierung – Mitarbeiter/in 1 (z. B. Gültig, Abgelaufen, Nicht zertifiziert) (SELECTION options: aktuell, abgelaufen</text:p>
            <text:p>, Nicht zertifiz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D-Pad-Verfallsdatum geprüf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D-Batteriespannung (V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fahrstoffmanagemen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gerdruck der Lachgasflasch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Inspektionsdatum für Quecksilberschüttungskoff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cksilberspül-Kit-Verfügbarkeit (SELECTION options: verfügbar, Nicht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den aktuellen Lagerbedingungen für Gefahrstoff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methode für Amalgamabfälle (SELECTION options: Recycling, Andere – In ausführlichem Text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Lagerbereich für Gefahrgu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&amp; Reaktion auf bewaffnete Schütz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system betriebsbereit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ie Türverriegelungsprozedur überprüf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s Sicherheitspersonals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übung/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maßnahmen sind eingerichtet. (SELECTION options: Überwachungskameras, Alarmanlage, Zugangsbeschränkung, Paniktasten, Sicherheitsdien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Zusammenfassung des Verfahrens bei Amokläuf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 in aktive-Schützen-Reaktionen geschult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munikation &amp; Benachricht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e – Telefonnummern (Haup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e – Zusätzliche Nummer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kommunikationsmethode (Mitarbeiter) (SELECTION options: Telefonat, Textnachricht, E-Mail, Durchsagenanl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benachrichtigungsverfahren (SELECTION options: 112, Direktverbindung zum örtlichen Rettungsdienst, Krankenhauskonta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Überprüfung des Kommunikationspla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s Kommunikationsprotokoll (für Mitarbeiter und externe Partn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arbeiter für Kommunikation (SELECTION options: Büromanager/in, Zahnmedizinische/r Fachangestellte/r, Zahnarz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elmäßige Überprüfung und Aktualisie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frequenz (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Än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auslöser (z. B. Vorfall, regulatorische Änderung) (SELECTION options: Vorfall, Gesetzesänderung, Mitarbeiterschulung, Regelmäßige Über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Protokol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status (SELECTION options: Nicht begonnen, In Bearbeitung, Erledig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