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TFALLVORSORGE FÜR ZAHNÄRZTLICHE BEHANDLUNGEN: SICHERHEIT &amp; PROTOKOLL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NOTFALLKONTAKTINFORMATIONEN ---</text:span></text:p>
      <text:p text:style-name="P1"><text:span text:style-name="T2">[ ] Patientenname</text:span></text:p>
      <text:p text:style-name="P1"><text:span text:style-name="T2">[ ] Zusammenfassung der Patientenanamnese</text:span></text:p>
      <text:p text:style-name="P1"><text:span text:style-name="T2">[ ] Notfallkontaktname</text:span></text:p>
      <text:p text:style-name="P1"/>
      <text:p text:style-name="P1"><text:span text:style-name="T2">[ ] Notfallkontakt-Telefonnummer</text:span></text:p>
      <text:p text:style-name="P1"><text:span text:style-name="T2">[ ] Beziehung zum Patienten (Ehepartner, Elternteil, Wächter, Freund, Andere)</text:span></text:p>
      <text:p text:style-name="P1"><text:span text:style-name="T2">[ ] Zusätzliche Kontaktinformationen/Notizen</text:span></text:p>
      <text:p text:style-name="P1"/>
      <text:p text:style-name="P1"><text:span text:style-name="T1">--- MEDIZINISCHE NOTFALLVERSORGUNG ---</text:span></text:p>
      <text:p text:style-name="P1"><text:span text:style-name="T2">[ ] Patientenpuls (Schläge pro Minute)</text:span></text:p>
      <text:p text:style-name="P1"><text:span text:style-name="T2">[ ] Patientenblutdruck (Systolisch/Diastolisch)</text:span></text:p>
      <text:p text:style-name="P1"><text:span text:style-name="T2">[ ] Bewusstseinsniveau des Patienten (Alarm, Verbal, schmerzhaft, unbeantwortet)</text:span></text:p>
      <text:p text:style-name="P1"><text:span text:style-name="T2">[ ] Kurze Beschreibung der Notfallsituation</text:span></text:p>
      <text:p text:style-name="P1"><text:span text:style-name="T2">[ ] Datum des Vorfalls</text:span></text:p>
      <text:p text:style-name="P1"><text:soft-page-break/><text:span text:style-name="T2">[ ] Zeitpunkt des Vorfalls</text:span></text:p>
      <text:p text:style-name="P1"><text:span text:style-name="T2">[ ] Verabreichte(r) Medikamente (falls zutreffend) (Kein., Sauerstoff, Adrenalin, Andere (Bitte in einem längeren Textfeld angeben))</text:span></text:p>
      <text:p text:style-name="P1"/>
      <text:p text:style-name="P1"><text:span text:style-name="T1">--- BRANDSCHUTZ &amp; EVAKUIERUNG ---</text:span></text:p>
      <text:p text:style-name="P1"><text:span text:style-name="T2">[ ] Datum der letzten Feuerlöscherprüfung</text:span></text:p>
      <text:p text:style-name="P1"><text:span text:style-name="T2">[ ] Feuerlöscher ABC-Bewertung (z.B. 1,1 kg)</text:span></text:p>
      <text:p text:style-name="P1"><text:span text:style-name="T2">[ ] Feuerlöschanlagenstatus (Betriebsbereit, Reparatur erforderlich)</text:span></text:p>
      <text:p text:style-name="P1"><text:span text:style-name="T2">[ ] Evakuierungswege blockiert (Klar., Kartons, Ausrüstung, Andere)</text:span></text:p>
      <text:p text:style-name="P1"><text:span text:style-name="T2">[ ] Hinweise zu Hindernissen auf der Evakuierungsroute</text:span></text:p>
      <text:p text:style-name="P1"><text:span text:style-name="T2">[ ] Datum der letzten Brandschutzübung</text:span></text:p>
      <text:p text:style-name="P1"><text:span text:style-name="T2">[ ] Zeit des letzten Brandschutzübungs</text:span></text:p>
      <text:p text:style-name="P1"/>
      <text:p text:style-name="P1"><text:span text:style-name="T1">--- VORBEREITUNG AUF NATURKATASTROPHEN ---</text:span></text:p>
      <text:p text:style-name="P1"><text:span text:style-name="T2">[ ] Geschätzte Höhe des Überschwemmungsgebiets</text:span></text:p>
      <text:p text:style-name="P1"><text:span text:style-name="T2">[ ] Datum der letzten Erdbebenübung</text:span></text:p>
      <text:p text:style-name="P1"><text:span text:style-name="T2">[ ] Festgelegter Sammelpunkt für die Evakuierung</text:span></text:p>
      <text:p text:style-name="P1"><text:span text:style-name="T2">[ ] Spezifische Anweisungen zum Erdbeben-Notfallverfahren</text:span></text:p>
      <text:p text:style-name="P1"><text:span text:style-name="T2">[ ] Mögliche Gefahren (Mehrfachauswahl) (Erdbeben, Flut, Hurrikan, Tornado, Waldbrand)</text:span></text:p>
      <text:p text:style-name="P1"><text:span text:style-name="T2">[ ] Evakuierungsroutenplan</text:span></text:p>
      <text:p text:style-name="P1"><text:span text:style-name="T2">[ ] Geschätzte Zeit zur Sicherung des Gebäudes bei Notfallwarnung</text:span></text:p>
      <text:p text:style-name="P1"/>
      <text:p text:style-name="P1"><text:soft-page-break/><text:span text:style-name="T1">--- NOTSTROMPROTOKOLL ---</text:span></text:p>
      <text:p text:style-name="P1"><text:span text:style-name="T2">[ ] Kraftstoffstand des Generators (Gallonen)</text:span></text:p>
      <text:p text:style-name="P1"/>
      <text:p text:style-name="P1"><text:span text:style-name="T2">[ ] Letzte Generatorprüfzeit</text:span></text:p>
      <text:p text:style-name="P1"><text:span text:style-name="T2">[ ] Generatorstatus (betrieblich, Benötigt Wartung, Außer Betrieb)</text:span></text:p>
      <text:p text:style-name="P1"><text:span text:style-name="T2">[ ] Datum der letzten Generatorwartung</text:span></text:p>
      <text:p text:style-name="P1"><text:span text:style-name="T2">[ ] Hinweise zu Generatorleistung/Problemen</text:span></text:p>
      <text:p text:style-name="P1"><text:span text:style-name="T2">[ ] Notfallbeleuchtungsfunktion (Voll funktionsfähig, Teilweise funktionsfähig, Nicht funktionsfähig)</text:span></text:p>
      <text:p text:style-name="P1"/>
      <text:p text:style-name="P1"><text:span text:style-name="T1">--- SAUERSTOFF- UND WIEDERBELEBUNGSGERÄTE ---</text:span></text:p>
      <text:p text:style-name="P1"><text:span text:style-name="T2">[ ] Sauerstofftankdruck (PSI)</text:span></text:p>
      <text:p text:style-name="P1"><text:span text:style-name="T2">[ ] Letztes Datum der Sauerstofftankprüfung</text:span></text:p>
      <text:p text:style-name="P1"><text:span text:style-name="T2">[ ] Durchflussmessgerät-Kalibrierung (l/min)</text:span></text:p>
      <text:p text:style-name="P1"><text:span text:style-name="T2">[ ] Haltbarkeitsdatum – Nasenkanüle</text:span></text:p>
      <text:p text:style-name="P1"><text:span text:style-name="T2">[ ] Ablaufdatum – Gesichtsmaske mit Sauerstoffanschluss</text:span></text:p>
      <text:p text:style-name="P1"><text:span text:style-name="T2">[ ] Erste-Hilfe-Zertifizierung – Mitarbeiter/in 1 (z. B. Gültig, Abgelaufen, Nicht zertifiziert) (aktuell, abgelaufen</text:span></text:p>
      <text:p text:style-name="P1"><text:span text:style-name="T2">, Nicht zertifiziert)</text:span></text:p>
      <text:p text:style-name="P1"><text:span text:style-name="T2">[ ] AED-Pad-Verfallsdatum geprüft? (Ja., Nein.)</text:span></text:p>
      <text:p text:style-name="P1"><text:span text:style-name="T2">[ ] AED-Batteriespannung (V)</text:span></text:p>
      <text:p text:style-name="P1"/>
      <text:p text:style-name="P1"><text:span text:style-name="T1">--- GEFAHRSTOFFMANAGEMENT ---</text:span></text:p>
      <text:p text:style-name="P1"><text:soft-page-break/><text:span text:style-name="T2">[ ] Lagerdruck der Lachgasflasche (PSI)</text:span></text:p>
      <text:p text:style-name="P1"/>
      <text:p text:style-name="P1"><text:span text:style-name="T2">[ ] Letztes Inspektionsdatum für Quecksilberschüttungskoffer</text:span></text:p>
      <text:p text:style-name="P1"><text:span text:style-name="T2">[ ] Quecksilberspül-Kit-Verfügbarkeit (verfügbar, Nicht verfügbar)</text:span></text:p>
      <text:p text:style-name="P1"><text:span text:style-name="T2">[ ] Hinweise zu den aktuellen Lagerbedingungen für Gefahrstoffe</text:span></text:p>
      <text:p text:style-name="P1"><text:span text:style-name="T2">[ ] Entsorgungsmethode für Amalgamabfälle (Recycling, Andere – In ausführlichem Text angeben)</text:span></text:p>
      <text:p text:style-name="P1"><text:span text:style-name="T2">[ ] Fotos von Lagerbereich für Gefahrgut</text:span></text:p>
      <text:p text:style-name="P1"/>
      <text:p text:style-name="P1"><text:span text:style-name="T1">--- SICHERHEIT &amp; REAKTION AUF BEWAFFNETE SCHÜTZEN ---</text:span></text:p>
      <text:p text:style-name="P1"><text:span text:style-name="T2">[ ] Sicherheitssystem betriebsbereit? (Ja., Nein, N/A)</text:span></text:p>
      <text:p text:style-name="P1"><text:span text:style-name="T2">[ ] Wurde die Türverriegelungsprozedur überprüft? (Ja., Nein.)</text:span></text:p>
      <text:p text:style-name="P1"><text:span text:style-name="T2">[ ] Kurze Beschreibung des Sicherheitspersonals (falls zutreffend)</text:span></text:p>
      <text:p text:style-name="P1"><text:span text:style-name="T2">[ ] Datum der letzten Sicherheitsübung/Schulung</text:span></text:p>
      <text:p text:style-name="P1"><text:span text:style-name="T2">[ ] Sicherheitsmaßnahmen sind eingerichtet. (Überwachungskameras, Alarmanlage, Zugangsbeschränkung, Paniktasten, Sicherheitsdienst)</text:span></text:p>
      <text:p text:style-name="P1"><text:span text:style-name="T2">[ ] Kurze Zusammenfassung des Verfahrens bei Amokläufen</text:span></text:p>
      <text:p text:style-name="P1"><text:span text:style-name="T2">[ ] Mitarbeiter in aktive-Schützen-Reaktionen geschult? (Ja., Nein.)</text:span></text:p>
      <text:p text:style-name="P1"/>
      <text:p text:style-name="P1"><text:span text:style-name="T1">--- KOMMUNIKATION &amp; BENACHRICHTIGUNG ---</text:span></text:p>
      <text:p text:style-name="P1"><text:span text:style-name="T2">[ ] Notfallkontakte – Telefonnummern (Haupt)</text:span></text:p>
      <text:p text:style-name="P1"><text:span text:style-name="T2">[ ] Notfallkontakte – Zusätzliche Nummern</text:span></text:p>
      <text:p text:style-name="P1"><text:span text:style-name="T2">[ ] Hauptkommunikationsmethode (Mitarbeiter) (Telefonat, Textnachricht, E-Mail, Durchsagenanlage)</text:span></text:p>
      <text:p text:style-name="P1"><text:soft-page-break/><text:span text:style-name="T2">[ ] Notfallbenachrichtigungsverfahren (112, Direktverbindung zum örtlichen Rettungsdienst, Krankenhauskontakt)</text:span></text:p>
      <text:p text:style-name="P1"><text:span text:style-name="T2">[ ] Letzte Überprüfung des Kommunikationsplans</text:span></text:p>
      <text:p text:style-name="P1"><text:span text:style-name="T2">[ ] Detailliertes Kommunikationsprotokoll (für Mitarbeiter und externe Partner)</text:span></text:p>
      <text:p text:style-name="P1"><text:span text:style-name="T2">[ ] Mitarbeiter für Kommunikation (Büromanager/in, Zahnmedizinische/r Fachangestellte/r, Zahnarzt)</text:span></text:p>
      <text:p text:style-name="P1"/>
      <text:p text:style-name="P1"><text:span text:style-name="T1">--- REGELMÄSSIGE ÜBERPRÜFUNG UND AKTUALISIERUNGEN ---</text:span></text:p>
      <text:p text:style-name="P1"><text:span text:style-name="T2">[ ] Letzte Überprüfung</text:span></text:p>
      <text:p text:style-name="P1"><text:span text:style-name="T2">[ ] Überprüfungsfrequenz (Monate)</text:span></text:p>
      <text:p text:style-name="P1"><text:span text:style-name="T2">[ ] Zusammenfassung der Änderungen</text:span></text:p>
      <text:p text:style-name="P1"><text:span text:style-name="T2">[ ] Überprüfungsauslöser (z. B. Vorfall, regulatorische Änderung) (Vorfall, Gesetzesänderung, Mitarbeiterschulung, Regelmäßige Überprüfung)</text:span></text:p>
      <text:p text:style-name="P1"><text:span text:style-name="T2">[ ] Unterstützende Dokumente (z. B. Protokolle)</text:span></text:p>
      <text:p text:style-name="P1"><text:span text:style-name="T2">[ ] Überprüfungsstatus (Nicht begonnen, In Bearbeitung, Erledig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emergency-preparedness-checklist-safety-protocol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25.338000000</meta:creation-date>
    <dc:date>2026-06-22T11:32:25.338000000</dc:date>
    <meta:document-statistic meta:table-count="0" meta:image-count="0" meta:object-count="0" meta:page-count="5" meta:paragraph-count="84" meta:word-count="540" meta:character-count="4578" meta:non-whitespace-character-count="4116"/>
    <meta:generator>LibreOffice/24.2.7.2$Linux_X86_64 LibreOffice_project/420$Build-2</meta:generator>
  </office:meta>
</office:document-meta>
</file>