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893c56655ea55f40c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ión de Contacto de Emerge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completo del pac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Historia Clínica del Pacient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Contacto de Emergencia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éfono de contacto en caso de emergenci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ción con el paciente (SELECTION options: Cónyuge, Padre, Guardián, Amigo/Amiga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ión de contacto adicional/Not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uesta a Emergencias Médic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cuencia Cardíaca del Paciente (latidos por minuto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arterial del paciente (sistólica/diastólica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l de Conciencia del Paciente (SELECTION options: Alerta</text:p>
            <text:p>, Verbal, Doloroso, No respond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 la situación de emergenc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incid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incident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dicamentos administrados (si los hay) (SELECTION options: Ninguno., Oxígeno, Epinefrina</text:p>
            <text:p>, Otros (Especificar en texto extenso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contra incendios y evacuación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extinto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ificación de extintor ABC (p. ej., 2,5 lb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sistema de alarma contra incendios. (SELECTION options: operacional, Requiere repara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trucciones en la ruta de evacuación (SELECTION options: Claro., Cajas, Equipo, Otr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ciones sobre Obstáculos en las Rutas de Evacuación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incend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último simulacro de incendi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ante Desastres Natur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ción estimada de la zona inund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terremo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Encuentro Designado para Evacuació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ciones específicas para el procedimiento en caso de sism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enazas de desastre potenciales (Seleccione todas las que correspondan) (SELECTION options: Terremoto, Inundación, Huracán, Tornado, Incendio foresta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pa de Rutas de Evacuación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estimado para asegurar el edificio durante una alerta de desastre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ocolo de Fallo de Energí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Combustible del Generador (Galon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hora de prueba del generador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generador (SELECTION options: operativo</text:p>
            <text:p>, Necesita mantenimiento, Fuera de servi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genera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/problemas del generado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de iluminación de emergencia (SELECTION options: Totalmente funcional., Parcialmente funcional</text:p>
            <text:p>, No funcional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s de Oxígeno y RCP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l Tanque de Oxígeno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tanque de oxígen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ción de caudalímetro (L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ducidad – cánula na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ducidad – Mascarilla con puerto de oxígeno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Certificación de RCP – Empleado/a 1 (p. ej., Válido, Vencido, No Certificado) (SELECTION options: Actual, Vencido</text:p>
            <text:p>, No certific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verificó la fecha de caducidad del desfibrilador externo automático (DEA)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ón de la batería AED (V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Materiales Peligro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Cilindro de Óxido Nitros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kit para derrames de mercu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dad de Kits para Derrames de Mercurio (SELECTION options: Disponible, No disponi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las condiciones actuales de almacenamiento de materiales peligros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iminación de Residuos de Amalgama (SELECTION options: Reciclaje, Otros – Especificar en texto exten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l área de almacenamiento de materiales peligros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Respuesta ante un Tirador Act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istema de seguridad operativo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revisado el procedimiento de cierre de puertas? (SELECTION options: Sí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eve descripción del personal de seguridad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simulación/capacitación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de seguridad implementadas: (SELECTION options: Cámaras de seguridad, Sistema de alarma, Acceso controlado, Botones de pánico, Personal de segur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breve del protocolo de respuesta ante tirador activ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l personal capacitado en respuesta ante tiroteos activos?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ción y Notificacion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s de teléfono de contacto de emergencia (princip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s de teléfono de contacto de emergencia (secundario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Comunicación Principal (Personal) (SELECTION options: Llamada telefónica</text:p>
            <text:p>, Mensaje de texto, Correo electrónico</text:p>
            <text:p>, Sistema de megafoní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Notificación de Servicios de Emergencia (SELECTION options: 911, Línea Directa al Servicio de Emergencias Médicas Local, Contacto del hospi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plan de comunicació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o de Comunicación Detallado (Personal y Partes Externa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sonal Responsables de la Comunicación (SELECTION options: Gerente de Oficina</text:p>
            <text:p>, Asistente Dental Principal, Dentist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ones y Actualizaciones Periódic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Revisión (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cambios realizado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encadenante de Revisión (p. ej., incidente, cambio normativo) (SELECTION options: Incidente, Cambio regulatorio, Capacitación del personal, Revisión Periódic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. ej., actas de reuniones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 revisión (SELECTION options: No iniciado</text:p>
            <text:p>, En curso</text:p>
            <text:p>, Completad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