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PREPARACIÓN PARA EMERGENCIAS DENTALES: SEGURIDAD Y PROTOCOL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DE CONTACTO DE EMERGENCIA ---</text:span></text:p>
      <text:p text:style-name="P1"><text:span text:style-name="T2">[ ] Nombre completo del paciente</text:span></text:p>
      <text:p text:style-name="P1"><text:span text:style-name="T2">[ ] Resumen de la Historia Clínica del Paciente</text:span></text:p>
      <text:p text:style-name="P1"><text:span text:style-name="T2">[ ] Nombre de Contacto de Emergencia</text:span></text:p>
      <text:p text:style-name="P1"/>
      <text:p text:style-name="P1"><text:span text:style-name="T2">[ ] Número de teléfono de contacto en caso de emergencia.</text:span></text:p>
      <text:p text:style-name="P1"><text:span text:style-name="T2">[ ] Relación con el paciente (Cónyuge, Padre, Guardián, Amigo/Amiga, Otros)</text:span></text:p>
      <text:p text:style-name="P1"><text:span text:style-name="T2">[ ] Información de contacto adicional/Notas</text:span></text:p>
      <text:p text:style-name="P1"/>
      <text:p text:style-name="P1"><text:span text:style-name="T1">--- RESPUESTA A EMERGENCIAS MÉDICAS ---</text:span></text:p>
      <text:p text:style-name="P1"><text:span text:style-name="T2">[ ] Frecuencia Cardíaca del Paciente (latidos por minuto)</text:span></text:p>
      <text:p text:style-name="P1"/>
      <text:p text:style-name="P1"><text:span text:style-name="T2">[ ] Presión arterial del paciente (sistólica/diastólica)</text:span></text:p>
      <text:p text:style-name="P1"/>
      <text:p text:style-name="P1"><text:span text:style-name="T2">[ ] Nivel de Conciencia del Paciente (Alerta</text:span></text:p>
      <text:p text:style-name="P1"><text:soft-page-break/><text:span text:style-name="T2">, Verbal, Doloroso, No responde.</text:span></text:p>
      <text:p text:style-name="P1"><text:span text:style-name="T2">)</text:span></text:p>
      <text:p text:style-name="P1"><text:span text:style-name="T2">[ ] Breve descripción de la situación de emergencia.</text:span></text:p>
      <text:p text:style-name="P1"><text:span text:style-name="T2">[ ] Fecha del incidente</text:span></text:p>
      <text:p text:style-name="P1"><text:span text:style-name="T2">[ ] Hora del incidente</text:span></text:p>
      <text:p text:style-name="P1"><text:span text:style-name="T2">[ ] Medicamentos administrados (si los hay) (Ninguno., Oxígeno, Epinefrina</text:span></text:p>
      <text:p text:style-name="P1"><text:span text:style-name="T2">, Otros (Especificar en texto extenso))</text:span></text:p>
      <text:p text:style-name="P1"/>
      <text:p text:style-name="P1"><text:span text:style-name="T1">--- SEGURIDAD CONTRA INCENDIOS Y EVACUACIÓN. ---</text:span></text:p>
      <text:p text:style-name="P1"><text:span text:style-name="T2">[ ] Fecha de la última inspección de extintores</text:span></text:p>
      <text:p text:style-name="P1"><text:span text:style-name="T2">[ ] Clasificación de extintor ABC (p. ej., 2,5 lbs)</text:span></text:p>
      <text:p text:style-name="P1"><text:span text:style-name="T2">[ ] Estado del sistema de alarma contra incendios. (operacional, Requiere reparación.</text:span></text:p>
      <text:p text:style-name="P1"><text:span text:style-name="T2">)</text:span></text:p>
      <text:p text:style-name="P1"><text:span text:style-name="T2">[ ] Obstrucciones en la ruta de evacuación (Claro., Cajas, Equipo, Otros)</text:span></text:p>
      <text:p text:style-name="P1"><text:span text:style-name="T2">[ ] Observaciones sobre Obstáculos en las Rutas de Evacuación</text:span></text:p>
      <text:p text:style-name="P1"/>
      <text:p text:style-name="P1"><text:span text:style-name="T2">[ ] Fecha del último simulacro de incendio</text:span></text:p>
      <text:p text:style-name="P1"><text:span text:style-name="T2">[ ] Hora del último simulacro de incendio</text:span></text:p>
      <text:p text:style-name="P1"/>
      <text:p text:style-name="P1"><text:span text:style-name="T1">--- PREPARACIÓN ANTE DESASTRES NATURALES ---</text:span></text:p>
      <text:p text:style-name="P1"><text:span text:style-name="T2">[ ] Elevación estimada de la zona inundable</text:span></text:p>
      <text:p text:style-name="P1"><text:soft-page-break/><text:span text:style-name="T2">[ ] Fecha del último simulacro de terremoto</text:span></text:p>
      <text:p text:style-name="P1"><text:span text:style-name="T2">[ ] Punto de Encuentro Designado para Evacuación</text:span></text:p>
      <text:p text:style-name="P1"><text:span text:style-name="T2">[ ] Instrucciones específicas para el procedimiento en caso de sismo.</text:span></text:p>
      <text:p text:style-name="P1"><text:span text:style-name="T2">[ ] Amenazas de desastre potenciales (Seleccione todas las que correspondan) (Terremoto, Inundación, Huracán, Tornado, Incendio forestal)</text:span></text:p>
      <text:p text:style-name="P1"><text:span text:style-name="T2">[ ] Mapa de Rutas de Evacuación</text:span></text:p>
      <text:p text:style-name="P1"/>
      <text:p text:style-name="P1"><text:span text:style-name="T2">[ ] Tiempo estimado para asegurar el edificio durante una alerta de desastre.</text:span></text:p>
      <text:p text:style-name="P1"/>
      <text:p text:style-name="P1"><text:span text:style-name="T1">--- PROTOCOLO DE FALLO DE ENERGÍA ---</text:span></text:p>
      <text:p text:style-name="P1"><text:span text:style-name="T2">[ ] Nivel de Combustible del Generador (Galones)</text:span></text:p>
      <text:p text:style-name="P1"/>
      <text:p text:style-name="P1"><text:span text:style-name="T2">[ ] Última hora de prueba del generador</text:span></text:p>
      <text:p text:style-name="P1"><text:span text:style-name="T2">[ ] Estado del generador (operativo</text:span></text:p>
      <text:p text:style-name="P1"><text:span text:style-name="T2">, Necesita mantenimiento, Fuera de servicio)</text:span></text:p>
      <text:p text:style-name="P1"><text:span text:style-name="T2">[ ] Fecha de la última revisión del generador</text:span></text:p>
      <text:p text:style-name="P1"><text:span text:style-name="T2">[ ] Notas sobre el rendimiento/problemas del generador</text:span></text:p>
      <text:p text:style-name="P1"><text:span text:style-name="T2">[ ] Funcionalidad de iluminación de emergencia (Totalmente funcional., Parcialmente funcional</text:span></text:p>
      <text:p text:style-name="P1"><text:span text:style-name="T2">, No funcional.)</text:span></text:p>
      <text:p text:style-name="P1"/>
      <text:p text:style-name="P1"><text:span text:style-name="T1">--- EQUIPOS DE OXÍGENO Y RCP ---</text:span></text:p>
      <text:p text:style-name="P1"><text:span text:style-name="T2">[ ] Presión del Tanque de Oxígeno (PSI)</text:span></text:p>
      <text:p text:style-name="P1"><text:soft-page-break/></text:p>
      <text:p text:style-name="P1"><text:span text:style-name="T2">[ ] Fecha de la última inspección del tanque de oxígeno</text:span></text:p>
      <text:p text:style-name="P1"><text:span text:style-name="T2">[ ] Calibración de caudalímetro (LPM)</text:span></text:p>
      <text:p text:style-name="P1"><text:span text:style-name="T2">[ ] Fecha de caducidad – cánula nasal</text:span></text:p>
      <text:p text:style-name="P1"><text:span text:style-name="T2">[ ] Fecha de caducidad – Mascarilla con puerto de oxígeno</text:span></text:p>
      <text:p text:style-name="P1"><text:span text:style-name="T2">[ ] Estado de Certificación de RCP – Empleado/a 1 (p. ej., Válido, Vencido, No Certificado) (Actual, Vencido</text:span></text:p>
      <text:p text:style-name="P1"><text:span text:style-name="T2">, No certificado.</text:span></text:p>
      <text:p text:style-name="P1"><text:span text:style-name="T2">)</text:span></text:p>
      <text:p text:style-name="P1"><text:span text:style-name="T2">[ ] ¿Se verificó la fecha de caducidad del desfibrilador externo automático (DEA)? (Sí., No.)</text:span></text:p>
      <text:p text:style-name="P1"><text:span text:style-name="T2">[ ] Tensión de la batería AED (V)</text:span></text:p>
      <text:p text:style-name="P1"/>
      <text:p text:style-name="P1"><text:span text:style-name="T1">--- GESTIÓN DE MATERIALES PELIGROSOS ---</text:span></text:p>
      <text:p text:style-name="P1"><text:span text:style-name="T2">[ ] Presión del Cilindro de Óxido Nitroso (PSI)</text:span></text:p>
      <text:p text:style-name="P1"><text:span text:style-name="T2">[ ] Fecha de la última inspección del kit para derrames de mercurio</text:span></text:p>
      <text:p text:style-name="P1"><text:span text:style-name="T2">[ ] Disponibilidad de Kits para Derrames de Mercurio (Disponible, No disponible.)</text:span></text:p>
      <text:p text:style-name="P1"><text:span text:style-name="T2">[ ] Observaciones sobre las condiciones actuales de almacenamiento de materiales peligrosos.</text:span></text:p>
      <text:p text:style-name="P1"><text:span text:style-name="T2">[ ] Método de Eliminación de Residuos de Amalgama (Reciclaje, Otros – Especificar en texto extenso)</text:span></text:p>
      <text:p text:style-name="P1"><text:span text:style-name="T2">[ ] Fotos del área de almacenamiento de materiales peligrosos</text:span></text:p>
      <text:p text:style-name="P1"/>
      <text:p text:style-name="P1"><text:span text:style-name="T1">--- SEGURIDAD Y RESPUESTA ANTE UN TIRADOR ACTIVO ---</text:span></text:p>
      <text:p text:style-name="P1"><text:span text:style-name="T2">[ ] ¿Sistema de seguridad operativo? (Sí., No., N/A)</text:span></text:p>
      <text:p text:style-name="P1"><text:soft-page-break/><text:span text:style-name="T2">[ ] ¿Se ha revisado el procedimiento de cierre de puertas? (Sí, No.)</text:span></text:p>
      <text:p text:style-name="P1"><text:span text:style-name="T2">[ ] Breve descripción del personal de seguridad (si aplica)</text:span></text:p>
      <text:p text:style-name="P1"/>
      <text:p text:style-name="P1"><text:span text:style-name="T2">[ ] Fecha de la última simulación/capacitación de seguridad</text:span></text:p>
      <text:p text:style-name="P1"><text:span text:style-name="T2">[ ] Medidas de seguridad implementadas: (Cámaras de seguridad, Sistema de alarma, Acceso controlado, Botones de pánico, Personal de seguridad)</text:span></text:p>
      <text:p text:style-name="P1"><text:span text:style-name="T2">[ ] Resumen breve del protocolo de respuesta ante tirador activo</text:span></text:p>
      <text:p text:style-name="P1"><text:span text:style-name="T2">[ ] ¿El personal capacitado en respuesta ante tiroteos activos? (Sí., No.)</text:span></text:p>
      <text:p text:style-name="P1"/>
      <text:p text:style-name="P1"><text:span text:style-name="T1">--- COMUNICACIÓN Y NOTIFICACIONES ---</text:span></text:p>
      <text:p text:style-name="P1"><text:span text:style-name="T2">[ ] Números de teléfono de contacto de emergencia (principal)</text:span></text:p>
      <text:p text:style-name="P1"/>
      <text:p text:style-name="P1"><text:span text:style-name="T2">[ ] Números de teléfono de contacto de emergencia (secundarios)</text:span></text:p>
      <text:p text:style-name="P1"><text:span text:style-name="T2">[ ] Método de Comunicación Principal (Personal) (Llamada telefónica</text:span></text:p>
      <text:p text:style-name="P1"><text:span text:style-name="T2">, Mensaje de texto, Correo electrónico</text:span></text:p>
      <text:p text:style-name="P1"><text:span text:style-name="T2">, Sistema de megafonía)</text:span></text:p>
      <text:p text:style-name="P1"><text:span text:style-name="T2">[ ] Método de Notificación de Servicios de Emergencia (911, Línea Directa al Servicio de Emergencias Médicas Local, Contacto del hospital)</text:span></text:p>
      <text:p text:style-name="P1"><text:span text:style-name="T2">[ ] Fecha de la última revisión del plan de comunicación.</text:span></text:p>
      <text:p text:style-name="P1"><text:span text:style-name="T2">[ ] Protocolo de Comunicación Detallado (Personal y Partes Externas)</text:span></text:p>
      <text:p text:style-name="P1"><text:span text:style-name="T2">[ ] Personal Responsables de la Comunicación (Gerente de Oficina</text:span></text:p>
      <text:p text:style-name="P1"><text:span text:style-name="T2">, Asistente Dental Principal, Dentista)</text:span></text:p>
      <text:p text:style-name="P1"/>
      <text:p text:style-name="P1"><text:soft-page-break/><text:span text:style-name="T1">--- REVISIONES Y ACTUALIZACIONES PERIÓDICAS ---</text:span></text:p>
      <text:p text:style-name="P1"><text:span text:style-name="T2">[ ] Fecha de última revisión</text:span></text:p>
      <text:p text:style-name="P1"><text:span text:style-name="T2">[ ] Frecuencia de Revisión (Meses)</text:span></text:p>
      <text:p text:style-name="P1"><text:span text:style-name="T2">[ ] Resumen de los cambios realizados.</text:span></text:p>
      <text:p text:style-name="P1"><text:span text:style-name="T2">[ ] Desencadenante de Revisión (p. ej., incidente, cambio normativo) (Incidente, Cambio regulatorio, Capacitación del personal, Revisión Periódica</text:span></text:p>
      <text:p text:style-name="P1"><text:span text:style-name="T2">)</text:span></text:p>
      <text:p text:style-name="P1"><text:span text:style-name="T2">[ ] Documentación de respaldo (p. ej., actas de reuniones)</text:span></text:p>
      <text:p text:style-name="P1"><text:span text:style-name="T2">[ ] Estado de la revisión (No iniciado</text:span></text:p>
      <text:p text:style-name="P1"><text:span text:style-name="T2">, En curso</text:span></text:p>
      <text:p text:style-name="P1"><text:span text:style-name="T2">, Completad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emergency-preparedness-checklist-safety-protocol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05.217000000</meta:creation-date>
    <dc:date>2026-06-22T12:27:05.217000000</dc:date>
    <meta:document-statistic meta:table-count="0" meta:image-count="0" meta:object-count="0" meta:page-count="6" meta:paragraph-count="97" meta:word-count="821" meta:character-count="5171" meta:non-whitespace-character-count="4443"/>
    <meta:generator>LibreOffice/24.2.7.2$Linux_X86_64 LibreOffice_project/420$Build-2</meta:generator>
  </office:meta>
</office:document-meta>
</file>