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6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d3c56655ea55f57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de contact en cas d'ur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du pat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 des antécédents médicaux du patient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à contacter en cas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'urgenc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en avec le patient (SELECTION options: conjoint(e), Parent</text:p>
            <text:p>, Gardien, Ami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/Notes de contact supplément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vention d'urgence médica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cardiaque (battements par minu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artérielle du patient (systolique/diastoliqu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conscience du patient (SELECTION options: Alerte</text:p>
            <text:p>, Verbal, Douleur.</text:p>
            <text:p>, Sans ré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a situation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cid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dicaments administrés (le cas échéant) (SELECTION options: Rien., Oxygène, Épinéphrin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incendie et é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ement extincteur ABC (p. ex. 1,1 k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ystème d'alarme incendie (SELECTION options: Opérationnel</text:p>
            <text:p>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des voies d'évacuation (SELECTION options: Clair, Boîtes, Équip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obstructions des itinéraires d'évac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incen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incend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face aux catastrophes nature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itude estimée de la zone inond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sism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rassemblement désigné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spécifiques concernant la procédure à suivre en cas de séis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aces de catastrophe potentielles (Cocher toutes les réponses qui s'appliquent) (SELECTION options: Tremblement de terre, Inondation, Ouran, Tornade, incendie de forê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 des itinéraires d'évacu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estimé de sécurisation du bâtiment pendant un avertissement de catastroph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cole de panne de coura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arburant du générateur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heure de test du générateu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générateur (SELECTION options: Opérationnel</text:p>
            <text:p>, Nécessite un entretien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erformances/problèmes du générateu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e l'éclairage de sécurité (SELECTION options: Entièrement fonctionnel, Partiellement fonctionnel</text:p>
            <text:p>, Non fonctionnel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'oxygène et de RCP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 la bouteille d'oxygè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réservoir d'oxygèn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lonnage du débitmètre (L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éremption – Cannule nasa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éremption - Masque avec orifice à oxygèn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certification RCP - Agent 1 (p. ex. Valide, Expiré, Non certifié) (SELECTION options: Actuel(le), Expiré</text:p>
            <text:p>, Non certifi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piration du coussin AED vérifié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la batterie de l'AED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matières dangereus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sion des bouteilles de protoxyde d'azot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u kit de nettoyage de merc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kits de nettoyage en cas de déversement de mercure (SELECTION options: Disponible, In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conditions actuelles de stockage des matières dangereus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élimination des déchets d'amalgames (SELECTION options: Recyclage, Autre - Préciser dans un champ de texte long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zone de stockage de matières dangereu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réaction en cas de tireur actif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 de sécurité opérationnel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verrouillage des portes révis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u personnel de sécurit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/formation à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sécurité en place : (SELECTION options: Caméras de surveillance, Système d'alarme, Accès contrôlé, Boutons d'alerte, Personnel d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u protocole de réponse aux tireurs actif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ersonnel formé à la réaction en cas de tireur actif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notification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s de téléphone d'urgence (princip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s de téléphone de contact d'urgence (secondair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e de communication principal (personnel)</text:p>
            <text:p> (SELECTION options: Appel téléphonique, Message texte</text:p>
            <text:p>, Courriel, Système de recherche de person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notification des services d'urgence (SELECTION options: 112, Ligne directe vers les services d'urgence locaux, Contact de l'hôpi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u plan de communic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e de communication détaillé (Personnel et parties extern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nel responsables de la communication (SELECTION options: Responsable de l'administration, Assistant(e) dentaire principal(e)</text:p>
            <text:p>, Dentis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s réguliers et mises à jo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évis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examens (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modifications apporté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lencheur de révision (p. ex. incident, évolution réglementaire)</text:p>
            <text:p> (SELECTION options: Incident, Changement réglementaire</text:p>
            <text:p>, Formation du personnel, Examen périod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procès-verbaux de réunions)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a révision</text:p>
            <text:p> (SELECTION options: Non démarré</text:p>
            <text:p>, En cours, Terminé(e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