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PARATION AUX URGENCES DENTAIRES : SÉCURITÉ ET PROTOCO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DE CONTACT EN CAS D'URGENCE ---</text:span></text:p>
      <text:p text:style-name="P1"><text:span text:style-name="T2">[ ] Nom complet du patient</text:span></text:p>
      <text:p text:style-name="P1"><text:span text:style-name="T2">[ ] Résumé des antécédents médicaux du patient</text:span></text:p>
      <text:p text:style-name="P1"/>
      <text:p text:style-name="P1"><text:span text:style-name="T2">[ ] Nom de la personne à contacter en cas d'urgence</text:span></text:p>
      <text:p text:style-name="P1"><text:span text:style-name="T2">[ ] Numéro de téléphone d'urgence</text:span></text:p>
      <text:p text:style-name="P1"><text:span text:style-name="T2">[ ] Lien avec le patient (conjoint(e), Parent</text:span></text:p>
      <text:p text:style-name="P1"><text:span text:style-name="T2">, Gardien, Ami</text:span></text:p>
      <text:p text:style-name="P1"><text:span text:style-name="T2">, Autre)</text:span></text:p>
      <text:p text:style-name="P1"><text:span text:style-name="T2">[ ] Informations/Notes de contact supplémentaires</text:span></text:p>
      <text:p text:style-name="P1"/>
      <text:p text:style-name="P1"><text:span text:style-name="T1">--- INTERVENTION D'URGENCE MÉDICALE ---</text:span></text:p>
      <text:p text:style-name="P1"><text:span text:style-name="T2">[ ] Fréquence cardiaque (battements par minute)</text:span></text:p>
      <text:p text:style-name="P1"/>
      <text:p text:style-name="P1"><text:span text:style-name="T2">[ ] Pression artérielle du patient (systolique/diastolique)</text:span></text:p>
      <text:p text:style-name="P1"><text:soft-page-break/><text:span text:style-name="T2">[ ] Niveau de conscience du patient (Alerte</text:span></text:p>
      <text:p text:style-name="P1"><text:span text:style-name="T2">, Verbal, Douleur.</text:span></text:p>
      <text:p text:style-name="P1"><text:span text:style-name="T2">, Sans réponse)</text:span></text:p>
      <text:p text:style-name="P1"><text:span text:style-name="T2">[ ] Brève description de la situation d'urgence</text:span></text:p>
      <text:p text:style-name="P1"><text:span text:style-name="T2">[ ] Date de l'incident</text:span></text:p>
      <text:p text:style-name="P1"><text:span text:style-name="T2">[ ] Heure de l'incident</text:span></text:p>
      <text:p text:style-name="P1"><text:span text:style-name="T2">[ ] Médicaments administrés (le cas échéant) (Rien., Oxygène, Épinéphrine, Autre (Préciser dans un champ de texte long)</text:span></text:p>
      <text:p text:style-name="P1"><text:span text:style-name="T2">)</text:span></text:p>
      <text:p text:style-name="P1"/>
      <text:p text:style-name="P1"><text:span text:style-name="T1">--- SÉCURITÉ INCENDIE ET ÉVACUATION ---</text:span></text:p>
      <text:p text:style-name="P1"><text:span text:style-name="T2">[ ] Date du dernier contrôle des extincteurs</text:span></text:p>
      <text:p text:style-name="P1"><text:span text:style-name="T2">[ ] Classement extincteur ABC (p. ex. 1,1 kg)</text:span></text:p>
      <text:p text:style-name="P1"><text:span text:style-name="T2">[ ] État du système d'alarme incendie (Opérationnel</text:span></text:p>
      <text:p text:style-name="P1"><text:span text:style-name="T2">, À réparer)</text:span></text:p>
      <text:p text:style-name="P1"><text:span text:style-name="T2">[ ] Obstructions des voies d'évacuation (Clair, Boîtes, Équipement, Autre)</text:span></text:p>
      <text:p text:style-name="P1"><text:span text:style-name="T2">[ ] Observations concernant les obstructions des itinéraires d'évacuation</text:span></text:p>
      <text:p text:style-name="P1"><text:span text:style-name="T2">[ ] Date du dernier exercice incendie</text:span></text:p>
      <text:p text:style-name="P1"><text:span text:style-name="T2">[ ] Date du dernier exercice d'incendie</text:span></text:p>
      <text:p text:style-name="P1"/>
      <text:p text:style-name="P1"><text:span text:style-name="T1">--- PRÉPARATION FACE AUX CATASTROPHES NATURELLES ---</text:span></text:p>
      <text:p text:style-name="P1"><text:span text:style-name="T2">[ ] Altitude estimée de la zone inondable</text:span></text:p>
      <text:p text:style-name="P1"><text:soft-page-break/><text:span text:style-name="T2">[ ] Date du dernier exercice sismique</text:span></text:p>
      <text:p text:style-name="P1"><text:span text:style-name="T2">[ ] Point de rassemblement désigné</text:span></text:p>
      <text:p text:style-name="P1"><text:span text:style-name="T2">[ ] Instructions spécifiques concernant la procédure à suivre en cas de séisme</text:span></text:p>
      <text:p text:style-name="P1"><text:span text:style-name="T2">[ ] Menaces de catastrophe potentielles (Cocher toutes les réponses qui s'appliquent) (Tremblement de terre, Inondation, Ouran, Tornade, incendie de forêt)</text:span></text:p>
      <text:p text:style-name="P1"><text:span text:style-name="T2">[ ] Carte des itinéraires d'évacuation</text:span></text:p>
      <text:p text:style-name="P1"><text:span text:style-name="T2">[ ] Temps estimé de sécurisation du bâtiment pendant un avertissement de catastrophe.</text:span></text:p>
      <text:p text:style-name="P1"/>
      <text:p text:style-name="P1"><text:span text:style-name="T1">--- PROTOCOLE DE PANNE DE COURANT ---</text:span></text:p>
      <text:p text:style-name="P1"><text:span text:style-name="T2">[ ] Niveau de carburant du générateur (gallons)</text:span></text:p>
      <text:p text:style-name="P1"><text:span text:style-name="T2">[ ] Dernière heure de test du générateur</text:span></text:p>
      <text:p text:style-name="P1"><text:span text:style-name="T2">[ ] Statut du générateur (Opérationnel</text:span></text:p>
      <text:p text:style-name="P1"><text:span text:style-name="T2">, Nécessite un entretien, Hors service)</text:span></text:p>
      <text:p text:style-name="P1"><text:span text:style-name="T2">[ ] Date du dernier entretien du générateur</text:span></text:p>
      <text:p text:style-name="P1"><text:span text:style-name="T2">[ ] Observations concernant les performances/problèmes du générateur</text:span></text:p>
      <text:p text:style-name="P1"><text:span text:style-name="T2">[ ] Fonctionnalité de l'éclairage de sécurité (Entièrement fonctionnel, Partiellement fonctionnel</text:span></text:p>
      <text:p text:style-name="P1"><text:span text:style-name="T2">, Non fonctionnel.</text:span></text:p>
      <text:p text:style-name="P1"><text:span text:style-name="T2">)</text:span></text:p>
      <text:p text:style-name="P1"/>
      <text:p text:style-name="P1"><text:span text:style-name="T1">--- ÉQUIPEMENT D'OXYGÈNE ET DE RCP ---</text:span></text:p>
      <text:p text:style-name="P1"><text:span text:style-name="T2">[ ] Pression de la bouteille d'oxygène (PSI)</text:span></text:p>
      <text:p text:style-name="P1"/>
      <text:p text:style-name="P1"><text:soft-page-break/><text:span text:style-name="T2">[ ] Date du dernier contrôle du réservoir d'oxygène</text:span></text:p>
      <text:p text:style-name="P1"><text:span text:style-name="T2">[ ] Étalonnage du débitmètre (LPM)</text:span></text:p>
      <text:p text:style-name="P1"/>
      <text:p text:style-name="P1"><text:span text:style-name="T2">[ ] Date de péremption – Cannule nasale</text:span></text:p>
      <text:p text:style-name="P1"><text:span text:style-name="T2">[ ] Date de péremption - Masque avec orifice à oxygène</text:span></text:p>
      <text:p text:style-name="P1"/>
      <text:p text:style-name="P1"><text:span text:style-name="T2">[ ] Statut de la certification RCP - Agent 1 (p. ex. Valide, Expiré, Non certifié) (Actuel(le), Expiré</text:span></text:p>
      <text:p text:style-name="P1"><text:span text:style-name="T2">, Non certifié(e))</text:span></text:p>
      <text:p text:style-name="P1"><text:span text:style-name="T2">[ ] Date d'expiration du coussin AED vérifiée ?</text:span></text:p>
      <text:p text:style-name="P1"><text:span text:style-name="T2"><text:s/>(Oui., Non.)</text:span></text:p>
      <text:p text:style-name="P1"><text:span text:style-name="T2">[ ] Tension de la batterie de l'AED (V)</text:span></text:p>
      <text:p text:style-name="P1"/>
      <text:p text:style-name="P1"><text:span text:style-name="T1">--- GESTION DES MATIÈRES DANGEREUSES ---</text:span></text:p>
      <text:p text:style-name="P1"><text:span text:style-name="T2">[ ] Pression des bouteilles de protoxyde d'azote (PSI)</text:span></text:p>
      <text:p text:style-name="P1"/>
      <text:p text:style-name="P1"><text:span text:style-name="T2">[ ] Date de la dernière inspection du kit de nettoyage de mercure</text:span></text:p>
      <text:p text:style-name="P1"><text:span text:style-name="T2">[ ] Disponibilité des kits de nettoyage en cas de déversement de mercure (Disponible, Indisponible)</text:span></text:p>
      <text:p text:style-name="P1"><text:span text:style-name="T2">[ ] Observations sur les conditions actuelles de stockage des matières dangereuses</text:span></text:p>
      <text:p text:style-name="P1"><text:span text:style-name="T2">[ ] Méthode d'élimination des déchets d'amalgames (Recyclage, Autre - Préciser dans un champ de texte long.</text:span></text:p>
      <text:p text:style-name="P1"><text:span text:style-name="T2">)</text:span></text:p>
      <text:p text:style-name="P1"><text:span text:style-name="T2">[ ] Photos de zone de stockage de matières dangereuses</text:span></text:p>
      <text:p text:style-name="P1"><text:soft-page-break/></text:p>
      <text:p text:style-name="P1"><text:span text:style-name="T1">--- SÉCURITÉ ET RÉACTION EN CAS DE TIREUR ACTIF ---</text:span></text:p>
      <text:p text:style-name="P1"><text:span text:style-name="T2">[ ] Système de sécurité opérationnel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Procédure de verrouillage des portes révisée ? (Oui., Non.)</text:span></text:p>
      <text:p text:style-name="P1"><text:span text:style-name="T2">[ ] Brève description du personnel de sécurité (le cas échéant)</text:span></text:p>
      <text:p text:style-name="P1"><text:span text:style-name="T2">[ ] Date du dernier exercice/formation à la sécurité</text:span></text:p>
      <text:p text:style-name="P1"><text:span text:style-name="T2">[ ] Mesures de sécurité en place : (Caméras de surveillance, Système d'alarme, Accès contrôlé, Boutons d'alerte, Personnel de sécurité)</text:span></text:p>
      <text:p text:style-name="P1"><text:span text:style-name="T2">[ ] Bref résumé du protocole de réponse aux tireurs actifs</text:span></text:p>
      <text:p text:style-name="P1"><text:span text:style-name="T2">[ ] Le personnel formé à la réaction en cas de tireur actif ? (Oui., Non.)</text:span></text:p>
      <text:p text:style-name="P1"/>
      <text:p text:style-name="P1"><text:span text:style-name="T1">--- COMMUNICATION ET NOTIFICATIONS ---</text:span></text:p>
      <text:p text:style-name="P1"><text:span text:style-name="T2">[ ] Numéros de téléphone d'urgence (principal)</text:span></text:p>
      <text:p text:style-name="P1"/>
      <text:p text:style-name="P1"><text:span text:style-name="T2">[ ] Numéros de téléphone de contact d'urgence (secondaires)</text:span></text:p>
      <text:p text:style-name="P1"><text:span text:style-name="T2">[ ] Mode de communication principal (personnel)</text:span></text:p>
      <text:p text:style-name="P1"><text:span text:style-name="T2"><text:s/>(Appel téléphonique, Message texte</text:span></text:p>
      <text:p text:style-name="P1"><text:span text:style-name="T2">, Courriel, Système de recherche de personnes)</text:span></text:p>
      <text:p text:style-name="P1"><text:span text:style-name="T2">[ ] Procédure de notification des services d'urgence (112, Ligne directe vers les services d'urgence locaux, Contact de l'hôpital)</text:span></text:p>
      <text:p text:style-name="P1"><text:span text:style-name="T2">[ ] Date de la dernière revue du plan de communication</text:span></text:p>
      <text:p text:style-name="P1"><text:soft-page-break/><text:span text:style-name="T2">[ ] Protocole de communication détaillé (Personnel et parties externes)</text:span></text:p>
      <text:p text:style-name="P1"/>
      <text:p text:style-name="P1"><text:span text:style-name="T2">[ ] Personnel responsables de la communication (Responsable de l'administration, Assistant(e) dentaire principal(e)</text:span></text:p>
      <text:p text:style-name="P1"><text:span text:style-name="T2">, Dentiste)</text:span></text:p>
      <text:p text:style-name="P1"/>
      <text:p text:style-name="P1"><text:span text:style-name="T1">--- EXAMENS RÉGULIERS ET MISES À JOUR ---</text:span></text:p>
      <text:p text:style-name="P1"><text:span text:style-name="T2">[ ] Date de la dernière révision</text:span></text:p>
      <text:p text:style-name="P1"><text:span text:style-name="T2">[ ] Fréquence des examens (mois)</text:span></text:p>
      <text:p text:style-name="P1"/>
      <text:p text:style-name="P1"><text:span text:style-name="T2">[ ] Résumé des modifications apportées</text:span></text:p>
      <text:p text:style-name="P1"><text:span text:style-name="T2">[ ] Déclencheur de révision (p. ex. incident, évolution réglementaire)</text:span></text:p>
      <text:p text:style-name="P1"><text:span text:style-name="T2"><text:s/>(Incident, Changement réglementaire</text:span></text:p>
      <text:p text:style-name="P1"><text:span text:style-name="T2">, Formation du personnel, Examen périodique)</text:span></text:p>
      <text:p text:style-name="P1"><text:span text:style-name="T2">[ ] Documents justificatifs (par exemple, procès-verbaux de réunions)</text:span></text:p>
      <text:p text:style-name="P1"><text:span text:style-name="T2">[ ] Statut de la révision</text:span></text:p>
      <text:p text:style-name="P1"><text:span text:style-name="T2"><text:s/>(Non démarré</text:span></text:p>
      <text:p text:style-name="P1"><text:span text:style-name="T2">, En cours, Terminé(e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ergency-preparedness-checklist-safety-protocol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1.925000000</meta:creation-date>
    <dc:date>2026-06-22T12:55:01.925000000</dc:date>
    <meta:document-statistic meta:table-count="0" meta:image-count="0" meta:object-count="0" meta:page-count="7" meta:paragraph-count="104" meta:word-count="818" meta:character-count="5144" meta:non-whitespace-character-count="4424"/>
    <meta:generator>LibreOffice/24.2.7.2$Linux_X86_64 LibreOffice_project/420$Build-2</meta:generator>
  </office:meta>
</office:document-meta>
</file>