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029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70c864b52dafc5a38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ormacje o osobie do kontaktu w nagłych wypadka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łne imię i nazwisko pacjent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historii choroby pacjent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 osoby do kontaktu w nagłych wypadka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telefonu do osoby kontaktnej w nagłych wypadkach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lacja z pacjentem (SELECTION options: mąż lub żona, Rodzic</text:p>
            <text:p>, Opiekun, Przyjaciel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datkowe informacje kontaktowe/Uwag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agowanie w sytuacjach medycznych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ętno pacjenta (uderzeń na minutę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śnienie krwi pacjenta (skurczowe/rozkurczow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świadomości pacjenta (SELECTION options: Ostrzeżenie, Słowny, Bolesny, Niereagują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i opis sytuacji kryzysowej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cyden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zdarzeni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dane leki (jeśli dotyczy) (SELECTION options: Żaden., Tlen, Adrenalina, Inne (Proszę określić w długim tekście)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zpieczeństwo przeciwpożarowe i ewaku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troli gaśnic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śnica ABC o określonym współczynniku skuteczności (np. 2,5 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systemu alarmowego przeciwpożarowego (SELECTION options: Operacyjny, Do napra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blokowane trasy ewakuacji (SELECTION options: Czysty, Pudełka, Wyposażenie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rzeszkód na trasie ewakuac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ćwiczenia przeciwpożarow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ostatniej ewakuacji przeciwpożarowej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ygotowanie na Katastrofy Natural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a wysokość zalewowego obszar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ćwiczenia przeciwtrzęsienia ziem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znaczone miejsce zbiórki ewakuacyjnej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instrukcje postępowania podczas trzęsienia ziemi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tencjalne Zagrożenia Katastrofalne (Zaznacz wszystkie właściwe)</text:p>
            <text:p> (SELECTION options: Trzęsienie ziemi, Powódź, Huragan, Tornado, Pożar las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pa tras ewakuacyjnych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czas zabezpieczenia budynku podczas ostrzeżenia o zagrożeniu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ura postępowania podczas awarii zasilani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ziom paliwa w generatorze (galon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 czas testu generator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generatora (SELECTION options: Operacyjny, Wymaga konserwacji.</text:p>
            <text:p>, Wyłącz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generato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ydajności/problemów generator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cjonalność oświetlenia awaryjnego (SELECTION options: W pełni sprawny, Częściowo sprawny, Niespraw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rzęt do resuscytacji i tlenoterapi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śnienie Butli z Tlenem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troli zbiornika z tlene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acja przepływomierza (l/m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ażności - Kaniula nosow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ażności - Maseczka z otworem na tl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certyfikacji RKO – Pracownik 1 (np. Ważne, Ważność zakończona, Brak certyfikacji) (SELECTION options: bieżący, Wygasły, Nieautoryzowa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sprawdzono datę ważności podkładki AED?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ięcie baterii AED (V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rządzanie materiałami niebezpiecznymi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śnienie butli z podtlenkiem azotu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troli zestawu do usuwania rtęci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stępność zestawów do usuwania rozlanego rtęci (SELECTION options: Dostępny, Niedostępn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obecnych warunków przechowywania materiałów niebezpiecznych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toda utylizacji odpadów amalgamatowych (SELECTION options: Recykling, Inne - Należy podać szczegóły w polu tekstowym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magazynu materiałów niebezpiecznych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zpieczeństwo i reagowanie na akcje strzelców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system zabezpieczeń działa? (SELECTION options: Tak, Nie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sprawdzono procedurę zamykania drzwi?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i opis personelu ochrony (jeśli dotyczy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ćwiczenia/szkolenia z zakresu bezpieczeństw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odki bezpieczeństwa wdrożone: (SELECTION options: Kamery monitoringu, System alarmowy, Kontrolowany dostęp, Przyciski alarmowe, Personel ochr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i opis procedury reagowania na aktywnego agresor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ersonel przeszedł szkolenie z zakresu reagowania na aktywnego agresora? (SELECTION options: Tak, Ni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munikacja i powiadomieni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umery Telefonów do Osoby Kontaktowej w Nagłych Wypadkach (Główn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y telefonów do osoby kontaktnej w nagłych wypadkach (dodatkow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łówny sposób komunikacji (pracownicy) (SELECTION options: Rozmowa telefoniczna, Wiadomość tekstowa, Poczta elektroniczna, System powiadomień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powiadomienia służb ratunkowych (SELECTION options: 112, Bezpośrednia linia do lokalnej pomocy medycznej, Kontakt z szpital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eryfikacji planu komunikacji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zczegółowy protokół komunikacji (dla personelu i podmiotów zewnętrznych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acownicy odpowiedzialni za komunikację (SELECTION options: Kierownik biura, Asystent/Asystentka Dentysty, dentyst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rne przeglądy i aktualizacj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aktualizacji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ęstotliwość przeglądów (miesiąc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wprowadzonych zmi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gląd (np. incydent, zmiana regulacji) (SELECTION options: Incydent, Zmiana regulacji, Szkolenie pracowników, Ocena okresow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y potwierdzające (np. protokoły posiedzeń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przeglądu (SELECTION options: Nie rozpoczęto.</text:p>
            <text:p>, W trakcie realizacji, Zakończon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