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PRZYGOTOWAŃ DO NADZWYCZAJNEJ SYTUACJI STOMATOLOGICZNEJ: BEZPIECZEŃSTWO I PROCEDURY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CJE O OSOBIE DO KONTAKTU W NAGŁYCH WYPADKACH ---</text:span></text:p>
      <text:p text:style-name="P1"><text:span text:style-name="T2">[ ] Pełne imię i nazwisko pacjenta</text:span></text:p>
      <text:p text:style-name="P1"><text:span text:style-name="T2">[ ] Podsumowanie historii choroby pacjenta</text:span></text:p>
      <text:p text:style-name="P1"><text:span text:style-name="T2">[ ] Imię osoby do kontaktu w nagłych wypadkach</text:span></text:p>
      <text:p text:style-name="P1"><text:span text:style-name="T2">[ ] Numer telefonu do osoby kontaktnej w nagłych wypadkach</text:span></text:p>
      <text:p text:style-name="P1"><text:span text:style-name="T2">[ ] Relacja z pacjentem (mąż lub żona, Rodzic</text:span></text:p>
      <text:p text:style-name="P1"><text:span text:style-name="T2">, Opiekun, Przyjaciel, Inny)</text:span></text:p>
      <text:p text:style-name="P1"><text:span text:style-name="T2">[ ] Dodatkowe informacje kontaktowe/Uwagi</text:span></text:p>
      <text:p text:style-name="P1"/>
      <text:p text:style-name="P1"><text:span text:style-name="T1">--- REAGOWANIE W SYTUACJACH MEDYCZNYCH ---</text:span></text:p>
      <text:p text:style-name="P1"><text:span text:style-name="T2">[ ] Tętno pacjenta (uderzeń na minutę)</text:span></text:p>
      <text:p text:style-name="P1"/>
      <text:p text:style-name="P1"><text:span text:style-name="T2">[ ] Ciśnienie krwi pacjenta (skurczowe/rozkurczowe)</text:span></text:p>
      <text:p text:style-name="P1"/>
      <text:p text:style-name="P1"><text:span text:style-name="T2">[ ] Poziom świadomości pacjenta (Ostrzeżenie, Słowny, Bolesny, Niereagujący)</text:span></text:p>
      <text:p text:style-name="P1"><text:soft-page-break/><text:span text:style-name="T2">[ ] Krótki opis sytuacji kryzysowej</text:span></text:p>
      <text:p text:style-name="P1"><text:span text:style-name="T2">[ ] Data incydentu</text:span></text:p>
      <text:p text:style-name="P1"><text:span text:style-name="T2">[ ] Czas zdarzenia</text:span></text:p>
      <text:p text:style-name="P1"><text:span text:style-name="T2">[ ] Podane leki (jeśli dotyczy) (Żaden., Tlen, Adrenalina, Inne (Proszę określić w długim tekście)</text:span></text:p>
      <text:p text:style-name="P1"><text:span text:style-name="T2">)</text:span></text:p>
      <text:p text:style-name="P1"/>
      <text:p text:style-name="P1"><text:span text:style-name="T1">--- BEZPIECZEŃSTWO PRZECIWPOŻAROWE I EWAKUACJA ---</text:span></text:p>
      <text:p text:style-name="P1"><text:span text:style-name="T2">[ ] Data ostatniej kontroli gaśnicy</text:span></text:p>
      <text:p text:style-name="P1"><text:span text:style-name="T2">[ ] Gaśnica ABC o określonym współczynniku skuteczności (np. 2,5 lbs)</text:span></text:p>
      <text:p text:style-name="P1"><text:span text:style-name="T2">[ ] Status systemu alarmowego przeciwpożarowego (Operacyjny, Do naprawy)</text:span></text:p>
      <text:p text:style-name="P1"><text:span text:style-name="T2">[ ] Zablokowane trasy ewakuacji (Czysty, Pudełka, Wyposażenie, Inny)</text:span></text:p>
      <text:p text:style-name="P1"><text:span text:style-name="T2">[ ] Uwagi dotyczące przeszkód na trasie ewakuacji</text:span></text:p>
      <text:p text:style-name="P1"><text:span text:style-name="T2">[ ] Data ostatniego ćwiczenia przeciwpożarowego</text:span></text:p>
      <text:p text:style-name="P1"><text:span text:style-name="T2">[ ] Czas ostatniej ewakuacji przeciwpożarowej</text:span></text:p>
      <text:p text:style-name="P1"/>
      <text:p text:style-name="P1"><text:span text:style-name="T1">--- PRZYGOTOWANIE NA KATASTROFY NATURALNE ---</text:span></text:p>
      <text:p text:style-name="P1"><text:span text:style-name="T2">[ ] Szacunkowa wysokość zalewowego obszaru</text:span></text:p>
      <text:p text:style-name="P1"><text:span text:style-name="T2">[ ] Data ostatniego ćwiczenia przeciwtrzęsienia ziemi</text:span></text:p>
      <text:p text:style-name="P1"><text:span text:style-name="T2">[ ] Wyznaczone miejsce zbiórki ewakuacyjnej</text:span></text:p>
      <text:p text:style-name="P1"><text:span text:style-name="T2">[ ] Szczegółowe instrukcje postępowania podczas trzęsienia ziemi</text:span></text:p>
      <text:p text:style-name="P1"><text:span text:style-name="T2">[ ] Potencjalne Zagrożenia Katastrofalne (Zaznacz wszystkie właściwe)</text:span></text:p>
      <text:p text:style-name="P1"><text:soft-page-break/><text:span text:style-name="T2"><text:s/>(Trzęsienie ziemi, Powódź, Huragan, Tornado, Pożar lasu)</text:span></text:p>
      <text:p text:style-name="P1"><text:span text:style-name="T2">[ ] Mapa tras ewakuacyjnych</text:span></text:p>
      <text:p text:style-name="P1"><text:span text:style-name="T2">[ ] Szacowany czas zabezpieczenia budynku podczas ostrzeżenia o zagrożeniu.</text:span></text:p>
      <text:p text:style-name="P1"/>
      <text:p text:style-name="P1"><text:span text:style-name="T1">--- PROCEDURA POSTĘPOWANIA PODCZAS AWARII ZASILANIA ---</text:span></text:p>
      <text:p text:style-name="P1"><text:span text:style-name="T2">[ ] Poziom paliwa w generatorze (galony)</text:span></text:p>
      <text:p text:style-name="P1"/>
      <text:p text:style-name="P1"><text:span text:style-name="T2">[ ] Ostatni czas testu generatora</text:span></text:p>
      <text:p text:style-name="P1"><text:span text:style-name="T2">[ ] Status generatora (Operacyjny, Wymaga konserwacji.</text:span></text:p>
      <text:p text:style-name="P1"><text:span text:style-name="T2">, Wyłączone)</text:span></text:p>
      <text:p text:style-name="P1"><text:span text:style-name="T2">[ ] Data ostatniego przeglądu generatora</text:span></text:p>
      <text:p text:style-name="P1"><text:span text:style-name="T2">[ ] Uwagi dotyczące wydajności/problemów generatora</text:span></text:p>
      <text:p text:style-name="P1"><text:span text:style-name="T2">[ ] Funkcjonalność oświetlenia awaryjnego (W pełni sprawny, Częściowo sprawny, Niesprawny)</text:span></text:p>
      <text:p text:style-name="P1"/>
      <text:p text:style-name="P1"><text:span text:style-name="T1">--- SPRZĘT DO RESUSCYTACJI I TLENOTERAPIA ---</text:span></text:p>
      <text:p text:style-name="P1"><text:span text:style-name="T2">[ ] Ciśnienie Butli z Tlenem (PSI)</text:span></text:p>
      <text:p text:style-name="P1"/>
      <text:p text:style-name="P1"><text:span text:style-name="T2">[ ] Data ostatniej kontroli zbiornika z tlenem</text:span></text:p>
      <text:p text:style-name="P1"><text:span text:style-name="T2">[ ] Kalibracja przepływomierza (l/min)</text:span></text:p>
      <text:p text:style-name="P1"><text:span text:style-name="T2">[ ] Data ważności - Kaniula nosowa</text:span></text:p>
      <text:p text:style-name="P1"><text:span text:style-name="T2">[ ] Data ważności - Maseczka z otworem na tlen</text:span></text:p>
      <text:p text:style-name="P1"><text:soft-page-break/><text:span text:style-name="T2">[ ] Status certyfikacji RKO – Pracownik 1 (np. Ważne, Ważność zakończona, Brak certyfikacji) (bieżący, Wygasły, Nieautoryzowane)</text:span></text:p>
      <text:p text:style-name="P1"><text:span text:style-name="T2">[ ] Czy sprawdzono datę ważności podkładki AED? (Tak, Nie.)</text:span></text:p>
      <text:p text:style-name="P1"><text:span text:style-name="T2">[ ] Napięcie baterii AED (V)</text:span></text:p>
      <text:p text:style-name="P1"/>
      <text:p text:style-name="P1"><text:span text:style-name="T1">--- ZARZĄDZANIE MATERIAŁAMI NIEBEZPIECZNYMI ---</text:span></text:p>
      <text:p text:style-name="P1"><text:span text:style-name="T2">[ ] Ciśnienie butli z podtlenkiem azotu (PSI)</text:span></text:p>
      <text:p text:style-name="P1"/>
      <text:p text:style-name="P1"><text:span text:style-name="T2">[ ] Data ostatniej kontroli zestawu do usuwania rtęci</text:span></text:p>
      <text:p text:style-name="P1"><text:span text:style-name="T2">[ ] Dostępność zestawów do usuwania rozlanego rtęci (Dostępny, Niedostępne.</text:span></text:p>
      <text:p text:style-name="P1"><text:span text:style-name="T2">)</text:span></text:p>
      <text:p text:style-name="P1"><text:span text:style-name="T2">[ ] Uwagi dotyczące obecnych warunków przechowywania materiałów niebezpiecznych</text:span></text:p>
      <text:p text:style-name="P1"><text:span text:style-name="T2">[ ] Metoda utylizacji odpadów amalgamatowych (Recykling, Inne - Należy podać szczegóły w polu tekstowym.</text:span></text:p>
      <text:p text:style-name="P1"><text:span text:style-name="T2">)</text:span></text:p>
      <text:p text:style-name="P1"><text:span text:style-name="T2">[ ] Zdjęcia magazynu materiałów niebezpiecznych</text:span></text:p>
      <text:p text:style-name="P1"/>
      <text:p text:style-name="P1"><text:span text:style-name="T1">--- BEZPIECZEŃSTWO I REAGOWANIE NA AKCJE STRZELCÓW ---</text:span></text:p>
      <text:p text:style-name="P1"><text:span text:style-name="T2">[ ] Czy system zabezpieczeń działa? (Tak, Nie., N/A</text:span></text:p>
      <text:p text:style-name="P1"><text:span text:style-name="T2">)</text:span></text:p>
      <text:p text:style-name="P1"><text:span text:style-name="T2">[ ] Czy sprawdzono procedurę zamykania drzwi? (Tak, Nie.)</text:span></text:p>
      <text:p text:style-name="P1"><text:span text:style-name="T2">[ ] Krótki opis personelu ochrony (jeśli dotyczy).</text:span></text:p>
      <text:p text:style-name="P1"><text:span text:style-name="T2">[ ] Data ostatniego ćwiczenia/szkolenia z zakresu bezpieczeństwa</text:span></text:p>
      <text:p text:style-name="P1"><text:soft-page-break/><text:span text:style-name="T2">[ ] Środki bezpieczeństwa wdrożone: (Kamery monitoringu, System alarmowy, Kontrolowany dostęp, Przyciski alarmowe, Personel ochrony)</text:span></text:p>
      <text:p text:style-name="P1"><text:span text:style-name="T2">[ ] Krótki opis procedury reagowania na aktywnego agresora.</text:span></text:p>
      <text:p text:style-name="P1"><text:span text:style-name="T2">[ ] Czy personel przeszedł szkolenie z zakresu reagowania na aktywnego agresora? (Tak, Nie.)</text:span></text:p>
      <text:p text:style-name="P1"/>
      <text:p text:style-name="P1"><text:span text:style-name="T1">--- KOMUNIKACJA I POWIADOMIENIA ---</text:span></text:p>
      <text:p text:style-name="P1"><text:span text:style-name="T2">[ ] Numery Telefonów do Osoby Kontaktowej w Nagłych Wypadkach (Główny)</text:span></text:p>
      <text:p text:style-name="P1"/>
      <text:p text:style-name="P1"><text:span text:style-name="T2">[ ] Numery telefonów do osoby kontaktnej w nagłych wypadkach (dodatkowe)</text:span></text:p>
      <text:p text:style-name="P1"><text:span text:style-name="T2">[ ] Główny sposób komunikacji (pracownicy) (Rozmowa telefoniczna, Wiadomość tekstowa, Poczta elektroniczna, System powiadomień)</text:span></text:p>
      <text:p text:style-name="P1"><text:span text:style-name="T2">[ ] Metoda powiadomienia służb ratunkowych (112, Bezpośrednia linia do lokalnej pomocy medycznej, Kontakt z szpitalem)</text:span></text:p>
      <text:p text:style-name="P1"><text:span text:style-name="T2">[ ] Data ostatniej weryfikacji planu komunikacji</text:span></text:p>
      <text:p text:style-name="P1"><text:span text:style-name="T2">[ ] Szczegółowy protokół komunikacji (dla personelu i podmiotów zewnętrznych)</text:span></text:p>
      <text:p text:style-name="P1"/>
      <text:p text:style-name="P1"><text:span text:style-name="T2">[ ] Pracownicy odpowiedzialni za komunikację (Kierownik biura, Asystent/Asystentka Dentysty, dentysta)</text:span></text:p>
      <text:p text:style-name="P1"/>
      <text:p text:style-name="P1"><text:span text:style-name="T1">--- REGULARNE PRZEGLĄDY I AKTUALIZACJE ---</text:span></text:p>
      <text:p text:style-name="P1"><text:span text:style-name="T2">[ ] Data ostatniej aktualizacji</text:span></text:p>
      <text:p text:style-name="P1"><text:span text:style-name="T2">[ ] Częstotliwość przeglądów (miesiące)</text:span></text:p>
      <text:p text:style-name="P1"/>
      <text:p text:style-name="P1"><text:span text:style-name="T2">[ ] Podsumowanie wprowadzonych zmian</text:span></text:p>
      <text:p text:style-name="P1"><text:span text:style-name="T2">[ ] Przegląd (np. incydent, zmiana regulacji) (Incydent, Zmiana regulacji, Szkolenie pracowników, Ocena okresowa)</text:span></text:p>
      <text:p text:style-name="P1"><text:soft-page-break/><text:span text:style-name="T2">[ ] Dokumenty potwierdzające (np. protokoły posiedzeń)</text:span></text:p>
      <text:p text:style-name="P1"><text:span text:style-name="T2">[ ] Status przeglądu (Nie rozpoczęto.</text:span></text:p>
      <text:p text:style-name="P1"><text:span text:style-name="T2">, W trakcie realizacji, Zakończon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emergency-preparedness-checklist-safety-protocol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9:04.042000000</meta:creation-date>
    <dc:date>2026-06-22T13:19:04.042000000</dc:date>
    <meta:document-statistic meta:table-count="0" meta:image-count="0" meta:object-count="0" meta:page-count="6" meta:paragraph-count="91" meta:word-count="695" meta:character-count="4960" meta:non-whitespace-character-count="4354"/>
    <meta:generator>LibreOffice/24.2.7.2$Linux_X86_64 LibreOffice_project/420$Build-2</meta:generator>
  </office:meta>
</office:document-meta>
</file>