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95a1e7cf130c0ce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ergency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edical History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Patient (SELECTION options: Spouse, Parent, Guardian, Frie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ntact Information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Pulse Rat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Blood Pressure (Systolic/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Level of Consciousness (LOC) (SELECTION options: Alert, Verbal, Painful, Un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mergency Sit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ered Medication (if any) (SELECTION options: None, Oxygen, Epinephrine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&amp; E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BC Rating (e.g., 2.5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Obstructions (SELECTION options: Clear, Boxes,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vacuation Route Ob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re Dril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tural Disaster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ood Zone Ele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arthquak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Evacuation Assembly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ructions for Earthquake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aster Threats (Select all that apply) (SELECTION options: Earthquake, Flood, Hurricane, Tornado, Wildf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of Evacuation Rou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secure building during disaster war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Outage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nerator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Generator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xygen &amp; CPR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Tank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xygen Tank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Meter Calibration (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- Nasal Cannu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- Face Mask with Oxygen 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 Certification Status - Staff Member 1 (e.g., Current, Expired, Not Certified) (SELECTION options: Current, Expired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Pad Expiration Date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Battery Voltage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us Oxide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rcury Spill Ki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 Spill Kit Availability (SELECTION options: Availabl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Hazardous Material Storag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lgam Waste Disposal Method (SELECTION options: Recycling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Hazardous Material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tive Shooter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ing Procedure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ecurity Personne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Drill/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Place: (SELECTION options: Security Cameras, Alarm System, Controlled Access, Panic Buttons, Security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Active Shooter Response Proto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in Active Shooter Respons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s (Prim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s (Second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taff) (SELECTION options: Phone Call, Text Message, Email, Pag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 Notification Method (SELECTION options: 911, Direct Line to Local EMS, Hospital Cont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mmunication Protocol (Staff and External Par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s Responsible for Communication (SELECTION options: Office Manager, Lead Dental Assistant, Denti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 (e.g., incident, regulatory change) (SELECTION options: Incident, Regulatory Change, Staff Training, Periodic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eting minu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Started, In Progress, Comple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