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306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d3a3c73f1a3e3e2f8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rbeitsunterlagen vor der Anstel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weisdokument (z. B. Führerschei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zialversicherungsnummer oder alternative Überprüfung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weis von Bildung/Qualifikationen (z. B. Zeugnis, Zertifika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hre der Erfahrung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weis der Beschäftigungsberechtigung (Formular I-9) (SELECTION options: US-Bürger, Status als dauerhaft ansässige Person, Arbeitserlaubn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Fertigstellung der Beschäftigungsberechtigungsprüf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storient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lständiger Name des Mitarbeit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kommensnachricht und Überblick über die Ü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arbeiterrolle (SELECTION options: Zahnmedizinische Fachangestellte, Registrierter Dentalhygieniker, Büromanager/in, Empfangsdame/Empfangsmitarbei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Berichtsleit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r Teammitglieder und ihrer Roll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chluss der Büroführung (SELECTION options: Ja, Nei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IPAA- und Datenschutzschu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HIPAA-Vorschrif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ützte Gesundheitsinformationen (PHI) Kategorien (SELECTION options: Name, Adresse, Geburtsdatum, Sozialversicherungsnummer, Krankenakten, Versicherungsinformation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ispiele für erlaubte Offenleg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ispiele für verbotene Offenleg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unikationsart – Wann die Zustimmung des Patienten erforderlich ist (SELECTION options: Verbal, Geschrieben, Elektronis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ahren zur Meldung von Datenpannen (SELECTION options: Interner Bericht, Behörden, Bundesbehör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Abschlusses der HIPAA-Schul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SHA &amp; Sicherheitsschu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Mitarbeit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s Sicherheitsdatenblatt-Standards (SDB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SA (Persönliche Schutzausrüstung) – Richtige Anwendung nachgewiesen? (SELECTION options: Handschuhe, Masken, Augenschutz, Gewänd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er-Inspektion – Datum der letzten Wartung (MM/TT/JJJJ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utübertragbare Krankheitserreger-Standard – Verständnis von Expositionsverfahren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ilnahmebestätigung (falls zutreffen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ektionskontrollverfah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r Sterilisationszyklusparameter (Zeit, Temperatur, Druck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klavtemperatur (Grad 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klav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klavzykluszeit (Minu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s verwendeten Desinfektionsmittels (SELECTION options: Chlorbasiert, Quartäres Ammonium, Auf Alkohol basierend, Sonstige (Angab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r Protokoll der Instrumentenverarbeitung – Datum, Instrumententyp, Sterilisationsmetho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d/Scan der Ergebnisse des Autoklav-Sporentests (Positiv/Negativ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tzten biologischen Indikatortests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hnärztliche Software-Schu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Ihr Verständnis der Funktionalität der Patientenplanu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en Sie die Anzahl der erfolgreich eingegebenen Patientenakten ei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Berichtserstellungsfunktionen haben Sie geübt? (SELECTION options: Patientendemografie, Terminübersicht, Behandlungsplanung, Finanzberich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Module haben Sie in der Software überprüft? (SELECTION options: Terminplanung, Klinische Notizen, Rechnungsstellung, Patientenkommunikation, Bestandsmanag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klären Sie, wie man zum Prozess zur Einreichung eines Versicherungsantrags gelangt und diesen nutzt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linische Verfahren (Rollenbezogen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mentenwagen-Einrichtung (DA/Hygiene) (SELECTION options: Alle Instrumente vorhanden bestätigt, Instrumente ordnungsgemäß sterilisiert, Fach nach Verfahren organis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gflasche Fassungsvermögen-Überprüfung (D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enlagerungshilfe (DA/Hygien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ographieverarbeitung (DA) (SELECTION options: Digitale Radiographie, Filmfotograph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PR/BLS Zertifizierungsablau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dowing-Checkliste (Neue Mitarbeite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stenzkompetenz am Patientenbett (DA) (SELECTION options: Anfänger, Mittelstufe, Versier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tfallprotokol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kontaktdaten (Patient &amp; Mitarbeit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kannte Patientenallergien (falls zutreffend) (SELECTION options: Penicillin, Latex, Codein, Lokale Anästhetika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alzeichen - Puls (Schläge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alzeichen - Blutdruck (Systolisch/Diastolis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Notfalleintrit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s Notfallvorfal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s Notfalls (SELECTION options: Medizinischer Notfall, Zahnärztlicher Notfall, Feuer, Sonstige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Notfal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r Person, die auf einen Notfall reagier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chtlinien und Verfahrensabläuf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r Terminplanungsrichtlin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ätigung des Verständnisses der Abrechnungsverfahren (SELECTION options: Zahlungsoptionen für Patienten, Einreichung eines Versicherungsanspruchs, Einzugsverfahr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klärung der Richtlinien zur Patientenkommunik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r Gebühr für kurzfristige Stornierung/Nicht-Erschein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klärung der Kleiderordn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sdatum der Richtlini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istungserwartungen und Zie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-Patientenzufriedenheitswert (von 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atliches Produktionsziel (in 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bereich zur Verbesserung (SELECTION options: Patientenkommunikation, Effizienz, Technische Fähigkeiten, Teamarb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Ziele für die nächsten 30 T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vorzugte Methode für Leistungsfeedback (SELECTION options: Regelmäßige Einzelgespräche, Schriftliches Feedback, Projektbasiertes Feedba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Nachbetrachtung der Leist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reigabe und Bestäti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Mitarbeiters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gstell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tändnis von HIPAA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ätigung der Richtlinien der Praxis (SELECTION options: Ja, ich habe gelesen und verstanden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/Fragen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