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83c56655ea55f40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ción Pre-empl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Identificación (ej. Licencia de conduc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eta de Seguro Social o Verificación Alternativ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estudios/credenciales (ej. Diploma, Certific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de experienci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legibilidad para el Empleo (Formulario I-9) (SELECTION options: Ciudadano de EE. UU., Residente Legal Permanente, Autorizado para trabaj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verificación de elegibilidad para el emple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ient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bienvenida y resumen de la práct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 del Empleado (SELECTION options: Asistente Dental, Higienista Dental Registrado, Gerente de Oficina, Recepcion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Gerente Inform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Miembros del Equipo y sus Ro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ación del Recorrido por las Oficinas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sobre HIPAA y Priva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normativas HIPA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s de Información de Salud Protegida (PHI) (SELECTION options: Nombre, Dirección, Fecha de nacimiento, Número de Seguro Social, Registros Médicos, Información del 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mplos de Revelaciones Permiti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mplos de divulgación prohibi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- Cuando se Requiere el Consentimiento del Paciente (SELECTION options: Verbal, Escrito, Electró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de notificación de filtraciones de datos (SELECTION options: Informes Internos, Autoridades estatales, Autoridades Fede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pacitación de HIPA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HA y Capacitación en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Estándar de Comunicación de Peligros (S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P (Equipo de Protección Personal) – ¿Uso Adecuado Demostrado? (SELECTION options: Guantes, Mascarillas, Protección Ocular, Vesti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l extintor – Fecha de último servicio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Patógenos Transmitidos por Sangre: ¿Comprender los Procedimientos de Exposi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finalización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ontrol de Inf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os parámetros del ciclo de esterilización (Tiempo, Temperatura, Pres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utoclave (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utoclav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del autoclave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sinfectante utilizado (SELECTION options: A base de cloro, Cuaternario de Amonio, A base de alcoho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tallado del Procesamiento de Instrumentos – Fecha, Tipo de Instrumento, Método de Esteril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/Escaneo de Resultados de Prueba de Esporas de Autoclave (Positivo/Negativ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indicador biológico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en Software D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su comprensión de la funcionalidad de programación de paci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zca el número de registros de pacientes introducidos con éxi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unciones de generación de informes has practicado? (SELECTION options: Datos demográficos del paciente, Resumen de cita, Planificación del Tratamiento, Informes Financi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ódulos has revisado en el software? (SELECTION options: Programación, Notas clínicas, Facturación, Comunicación con el Paciente, Gestión de Invent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r cómo navegar y utilizar el proceso de presentación de reclamaciones de segur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Clínicos (Específicos del Ro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ción de Bandeja de Instrumentos (DA/Higiene) (SELECTION options: Confirmados todos los instrumentos presentes, Instrumentos debidamente esterilizados, Bandeja organizada según proced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apacidad de Botella de Succión (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de Posicionamiento del Paciente (DA/Higie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amiento Radiográfico (DA) (SELECTION options: Radiografía Digital, Radiografía de pelícu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Certificación de RCP/B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ción de Acompañamiento (Nuevos Emplead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ia de Asistencia al Lado del Paciente (DA) (SELECTION options: Principiante, Intermedio, Compet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os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 Emergencia (Paciente y Emple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gias Conocidas del Paciente (si aplica) (SELECTION options: Penicilina, Látex, Codeína, Anestésicos Locale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vitales - Puls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vitales - Presión arterial (sistólica/diastó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mergencia (SELECTION options: Emergencia médica, Emergencia dental, Fueg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vento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sponde a Emergenci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íticas y Procedimientos de Prác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Política de Programación de Ci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Comprensión de los Procedimientos de Facturación (SELECTION options: Opciones de Pago del Paciente, Presentación de Reclamación de Seguro, Procedimientos de Recol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Pautas de Comunicación con 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tarifa por cancelación tardía/no asist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Política de Código de Vestim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polít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ctativas y Metas de Desemp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Objetivo de Satisfacción del Paciente (sobre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 Producción Mensual (e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principal de enfoque para la mejora (SELECTION options: Comunicación con el Paciente, Eficiencia, Habilidades Técnicas, Trabajo en equi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específicos para los próximos 30 dí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referido para la Retroalimentación del Desempeño (SELECTION options: Reuniones Regulares Individuales, Comentarios Escritos, Retroalimentación Basada en Proyec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Desempeño de Segu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ma y Acuse de Recib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prensión de HIPA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 las Políticas de Práctica (SELECTION options: Sí, lo he leído y entiendo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Pregunta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