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CORPORACIÓN PARA EMPLEADOS DENTALES: CAPACITACIÓN Y CUMPLIMIENTO NORMATIV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ACIÓN PRE-EMPLEO ---</text:span></text:p>
      <text:p text:style-name="P1"><text:span text:style-name="T2">[ ] Prueba de Identificación (ej. Licencia de conducir)</text:span></text:p>
      <text:p text:style-name="P1"><text:span text:style-name="T2">[ ] Tarjeta de Seguro Social o Verificación Alternativa</text:span></text:p>
      <text:p text:style-name="P1"><text:span text:style-name="T2">[ ] Prueba de estudios/credenciales (ej. Diploma, Certificación)</text:span></text:p>
      <text:p text:style-name="P1"><text:span text:style-name="T2">[ ] Años de experiencia (si aplica)</text:span></text:p>
      <text:p text:style-name="P1"><text:span text:style-name="T2">[ ] Verificación de Elegibilidad para el Empleo (Formulario I-9) (Ciudadano de EE. UU., Residente Legal Permanente, Autorizado para trabajar)</text:span></text:p>
      <text:p text:style-name="P1"><text:span text:style-name="T2">[ ] Fecha de finalización de la verificación de elegibilidad para el empleo</text:span></text:p>
      <text:p text:style-name="P1"/>
      <text:p text:style-name="P1"><text:span text:style-name="T1">--- ORIENTACIÓN INICIAL ---</text:span></text:p>
      <text:p text:style-name="P1"><text:span text:style-name="T2">[ ] Nombre completo del empleado</text:span></text:p>
      <text:p text:style-name="P1"><text:span text:style-name="T2">[ ] Mensaje de bienvenida y resumen de la práctica</text:span></text:p>
      <text:p text:style-name="P1"><text:span text:style-name="T2">[ ] Rol del Empleado (Asistente Dental, Higienista Dental Registrado, Gerente de Oficina, Recepcionista)</text:span></text:p>
      <text:p text:style-name="P1"><text:span text:style-name="T2">[ ] Nombre del Gerente Informante</text:span></text:p>
      <text:p text:style-name="P1"><text:span text:style-name="T2">[ ] Fecha de inicio</text:span></text:p>
      <text:p text:style-name="P1"><text:span text:style-name="T2">[ ] Revisión de Miembros del Equipo y sus Roles</text:span></text:p>
      <text:p text:style-name="P1"><text:soft-page-break/><text:span text:style-name="T2">[ ] Finalización del Recorrido por las Oficinas (Sí, No)</text:span></text:p>
      <text:p text:style-name="P1"/>
      <text:p text:style-name="P1"><text:span text:style-name="T1">--- CAPACITACIÓN SOBRE HIPAA Y PRIVACIDAD ---</text:span></text:p>
      <text:p text:style-name="P1"><text:span text:style-name="T2">[ ] Resumen de las normativas HIPAA</text:span></text:p>
      <text:p text:style-name="P1"><text:span text:style-name="T2">[ ] Categorías de Información de Salud Protegida (PHI) (Nombre, Dirección, Fecha de nacimiento, Número de Seguro Social, Registros Médicos, Información del seguro)</text:span></text:p>
      <text:p text:style-name="P1"><text:span text:style-name="T2">[ ] Ejemplos de Revelaciones Permitidas</text:span></text:p>
      <text:p text:style-name="P1"><text:span text:style-name="T2">[ ] Ejemplos de divulgación prohibida</text:span></text:p>
      <text:p text:style-name="P1"><text:span text:style-name="T2">[ ] Método de Comunicación - Cuando se Requiere el Consentimiento del Paciente (Verbal, Escrito, Electrónico)</text:span></text:p>
      <text:p text:style-name="P1"><text:span text:style-name="T2">[ ] Procedimientos de notificación de filtraciones de datos (Informes Internos, Autoridades estatales, Autoridades Federales)</text:span></text:p>
      <text:p text:style-name="P1"><text:span text:style-name="T2">[ ] Fecha de finalización de la capacitación de HIPAA</text:span></text:p>
      <text:p text:style-name="P1"/>
      <text:p text:style-name="P1"><text:span text:style-name="T1">--- OSHA Y CAPACITACIÓN EN SEGURIDAD ---</text:span></text:p>
      <text:p text:style-name="P1"><text:span text:style-name="T2">[ ] Nombre del Empleado</text:span></text:p>
      <text:p text:style-name="P1"><text:span text:style-name="T2">[ ] Fecha de capacitación</text:span></text:p>
      <text:p text:style-name="P1"><text:span text:style-name="T2">[ ] Revisión del Estándar de Comunicación de Peligros (SDS)</text:span></text:p>
      <text:p text:style-name="P1"><text:span text:style-name="T2">[ ] EPP (Equipo de Protección Personal) – ¿Uso Adecuado Demostrado? (Guantes, Mascarillas, Protección Ocular, Vestidos)</text:span></text:p>
      <text:p text:style-name="P1"><text:span text:style-name="T2">[ ] Inspección del extintor – Fecha de último servicio (MM/DD/AAAA)</text:span></text:p>
      <text:p text:style-name="P1"><text:span text:style-name="T2">[ ] Estándar de Patógenos Transmitidos por Sangre: ¿Comprender los Procedimientos de Exposición? (Sí, No)</text:span></text:p>
      <text:p text:style-name="P1"><text:span text:style-name="T2">[ ] Certificado de finalización (si corresponde)</text:span></text:p>
      <text:p text:style-name="P1"/>
      <text:p text:style-name="P1"><text:span text:style-name="T1">--- PROCEDIMIENTOS DE CONTROL DE INFECCIONES ---</text:span></text:p>
      <text:p text:style-name="P1"><text:soft-page-break/><text:span text:style-name="T2">[ ] Revisión de los parámetros del ciclo de esterilización (Tiempo, Temperatura, Presión)</text:span></text:p>
      <text:p text:style-name="P1"><text:span text:style-name="T2">[ ] Temperatura del Autoclave (grados Celsius)</text:span></text:p>
      <text:p text:style-name="P1"><text:span text:style-name="T2">[ ] Presión del Autoclave (PSI)</text:span></text:p>
      <text:p text:style-name="P1"><text:span text:style-name="T2">[ ] Tiempo de ciclo del autoclave (minutos)</text:span></text:p>
      <text:p text:style-name="P1"><text:span text:style-name="T2">[ ] Tipo de desinfectante utilizado (A base de cloro, Cuaternario de Amonio, A base de alcohol, Otros (Especificar))</text:span></text:p>
      <text:p text:style-name="P1"><text:span text:style-name="T2">[ ] Registro Detallado del Procesamiento de Instrumentos – Fecha, Tipo de Instrumento, Método de Esterilización</text:span></text:p>
      <text:p text:style-name="P1"><text:span text:style-name="T2">[ ] Imagen/Escaneo de Resultados de Prueba de Esporas de Autoclave (Positivo/Negativo)</text:span></text:p>
      <text:p text:style-name="P1"><text:span text:style-name="T2">[ ] Fecha de la última prueba de indicador biológico</text:span></text:p>
      <text:p text:style-name="P1"/>
      <text:p text:style-name="P1"><text:span text:style-name="T1">--- CAPACITACIÓN EN SOFTWARE DENTAL ---</text:span></text:p>
      <text:p text:style-name="P1"><text:span text:style-name="T2">[ ] Describa su comprensión de la funcionalidad de programación de pacientes.</text:span></text:p>
      <text:p text:style-name="P1"><text:span text:style-name="T2">[ ] Introduzca el número de registros de pacientes introducidos con éxito.</text:span></text:p>
      <text:p text:style-name="P1"><text:span text:style-name="T2">[ ] ¿Qué funciones de generación de informes has practicado? (Datos demográficos del paciente, Resumen de cita, Planificación del Tratamiento, Informes Financieros)</text:span></text:p>
      <text:p text:style-name="P1"><text:span text:style-name="T2">[ ] ¿Qué módulos has revisado en el software? (Programación, Notas clínicas, Facturación, Comunicación con el Paciente, Gestión de Inventario)</text:span></text:p>
      <text:p text:style-name="P1"><text:span text:style-name="T2">[ ] Explicar cómo navegar y utilizar el proceso de presentación de reclamaciones de seguro.</text:span></text:p>
      <text:p text:style-name="P1"/>
      <text:p text:style-name="P1"><text:span text:style-name="T1">--- PROCEDIMIENTOS CLÍNICOS (ESPECÍFICOS DEL ROL) ---</text:span></text:p>
      <text:p text:style-name="P1"><text:span text:style-name="T2">[ ] Preparación de Bandeja de Instrumentos (DA/Higiene) (Confirmados todos los instrumentos presentes, Instrumentos debidamente esterilizados, Bandeja organizada según procedimiento)</text:span></text:p>
      <text:p text:style-name="P1"><text:span text:style-name="T2">[ ] Verificación de Capacidad de Botella de Succión (DA)</text:span></text:p>
      <text:p text:style-name="P1"><text:span text:style-name="T2">[ ] Asistencia de Posicionamiento del Paciente (DA/Higiene)</text:span></text:p>
      <text:p text:style-name="P1"><text:span text:style-name="T2">[ ] Procesamiento Radiográfico (DA) (Radiografía Digital, Radiografía de película)</text:span></text:p>
      <text:p text:style-name="P1"><text:soft-page-break/><text:span text:style-name="T2">[ ] Fecha de Caducidad de la Certificación de RCP/BLS</text:span></text:p>
      <text:p text:style-name="P1"><text:span text:style-name="T2">[ ] Lista de Verificación de Acompañamiento (Nuevos Empleados)</text:span></text:p>
      <text:p text:style-name="P1"><text:span text:style-name="T2">[ ] Competencia de Asistencia al Lado del Paciente (DA) (Principiante, Intermedio, Competente)</text:span></text:p>
      <text:p text:style-name="P1"/>
      <text:p text:style-name="P1"><text:span text:style-name="T1">--- PROTOCOLOS DE EMERGENCIA ---</text:span></text:p>
      <text:p text:style-name="P1"><text:span text:style-name="T2">[ ] Información de Contacto de Emergencia (Paciente y Empleado)</text:span></text:p>
      <text:p text:style-name="P1"><text:span text:style-name="T2">[ ] Alergias Conocidas del Paciente (si aplica) (Penicilina, Látex, Codeína, Anestésicos Locales, Otros (Especificar))</text:span></text:p>
      <text:p text:style-name="P1"><text:span text:style-name="T2">[ ] Signos vitales - Pulso (ppm)</text:span></text:p>
      <text:p text:style-name="P1"><text:span text:style-name="T2">[ ] Signos vitales - Presión arterial (sistólica/diastólica)</text:span></text:p>
      <text:p text:style-name="P1"><text:span text:style-name="T2">[ ] Fecha del Incidente de Emergencia</text:span></text:p>
      <text:p text:style-name="P1"><text:span text:style-name="T2">[ ] Hora del Incidente de Emergencia</text:span></text:p>
      <text:p text:style-name="P1"><text:span text:style-name="T2">[ ] Tipo de Emergencia (Emergencia médica, Emergencia dental, Fuego, Otros (Especificar))</text:span></text:p>
      <text:p text:style-name="P1"><text:span text:style-name="T2">[ ] Descripción del Evento de Emergencia</text:span></text:p>
      <text:p text:style-name="P1"><text:span text:style-name="T2">[ ] Firma de la Persona que Responde a Emergencia</text:span></text:p>
      <text:p text:style-name="P1"/>
      <text:p text:style-name="P1"><text:span text:style-name="T1">--- POLÍTICAS Y PROCEDIMIENTOS DE PRÁCTICA ---</text:span></text:p>
      <text:p text:style-name="P1"><text:span text:style-name="T2">[ ] Revisión de la Política de Programación de Citas</text:span></text:p>
      <text:p text:style-name="P1"><text:span text:style-name="T2">[ ] Confirmación de Comprensión de los Procedimientos de Facturación (Opciones de Pago del Paciente, Presentación de Reclamación de Seguro, Procedimientos de Recolección)</text:span></text:p>
      <text:p text:style-name="P1"><text:span text:style-name="T2">[ ] Explicación de las Pautas de Comunicación con el Paciente</text:span></text:p>
      <text:p text:style-name="P1"><text:span text:style-name="T2">[ ] Revisión de la tarifa por cancelación tardía/no asistencia</text:span></text:p>
      <text:p text:style-name="P1"><text:span text:style-name="T2">[ ] Explicación de la Política de Código de Vestimenta</text:span></text:p>
      <text:p text:style-name="P1"><text:soft-page-break/><text:span text:style-name="T2">[ ] Fecha de revisión de la política</text:span></text:p>
      <text:p text:style-name="P1"/>
      <text:p text:style-name="P1"><text:span text:style-name="T1">--- EXPECTATIVAS Y METAS DE DESEMPEÑO ---</text:span></text:p>
      <text:p text:style-name="P1"><text:span text:style-name="T2">[ ] Puntuación Objetivo de Satisfacción del Paciente (sobre 5)</text:span></text:p>
      <text:p text:style-name="P1"><text:span text:style-name="T2">[ ] Meta de Producción Mensual (en $)</text:span></text:p>
      <text:p text:style-name="P1"><text:span text:style-name="T2">[ ] Área principal de enfoque para la mejora (Comunicación con el Paciente, Eficiencia, Habilidades Técnicas, Trabajo en equipo)</text:span></text:p>
      <text:p text:style-name="P1"><text:span text:style-name="T2">[ ] Objetivos específicos para los próximos 30 días</text:span></text:p>
      <text:p text:style-name="P1"><text:span text:style-name="T2">[ ] Método Preferido para la Retroalimentación del Desempeño (Reuniones Regulares Individuales, Comentarios Escritos, Retroalimentación Basada en Proyectos)</text:span></text:p>
      <text:p text:style-name="P1"><text:span text:style-name="T2">[ ] Fecha de Revisión de Desempeño de Seguimiento</text:span></text:p>
      <text:p text:style-name="P1"/>
      <text:p text:style-name="P1"><text:span text:style-name="T1">--- FIRMA Y ACUSE DE RECIBO ---</text:span></text:p>
      <text:p text:style-name="P1"><text:span text:style-name="T2">[ ] Firma del empleado</text:span></text:p>
      <text:p text:style-name="P1"><text:span text:style-name="T2">[ ] Fecha de finalización</text:span></text:p>
      <text:p text:style-name="P1"><text:span text:style-name="T2">[ ] ¿Comprensión de HIPAA? (Sí, No)</text:span></text:p>
      <text:p text:style-name="P1"><text:span text:style-name="T2">[ ] Reconocimiento de las Políticas de Práctica (Sí, lo he leído y entiendo, No)</text:span></text:p>
      <text:p text:style-name="P1"><text:span text:style-name="T2">[ ] Comentarios/Pregunta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mployee-onboarding-checklist-training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03.373000000</meta:creation-date>
    <dc:date>2026-06-22T12:27:03.373000000</dc:date>
    <meta:document-statistic meta:table-count="0" meta:image-count="0" meta:object-count="0" meta:page-count="5" meta:paragraph-count="90" meta:word-count="903" meta:character-count="5988" meta:non-whitespace-character-count="5172"/>
    <meta:generator>LibreOffice/24.2.7.2$Linux_X86_64 LibreOffice_project/420$Build-2</meta:generator>
  </office:meta>
</office:document-meta>
</file>