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c3c56655ea55f57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ssier administratif avant l'embau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 d'identité (ex. permis de condu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 de sécurité sociale ou vérification alternativ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de formation/titres (ex. : diplôme, certif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s d'expérienc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éligibilité à l'emploi (Formulaire I-9) (SELECTION options: Citoyen américain, Résident permanent légal, Autorisé à travai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vérification de l'admissibilité à l'emplo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ientation initi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e l'employ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 de bienvenue et aperçu de la prat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 de l'employé (SELECTION options: Assistant(e) dentaire, Hygiéniste dentaire diplômé(e) d'État, Responsable de bureau, Réceptionni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spons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s membres de l'équipe et de leurs rô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èvement de la visite des bureaux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sur l'HIPAA et la confidentia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glementations HIPA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s d'informations de santé protégées (ISP) (SELECTION options: Nom, Adresse, Date de naissance, Numéro de sécurité sociale, Dossiers médicaux, Informations d'assu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es de divulgations autori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es de divulgations interdi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- Lorsque le consentement du patient est requis (SELECTION options: Verbal, Écrit, Électron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e signalement des violations de données (SELECTION options: Rapports internes, Autorités étatiques, Autorités fédér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formation HIPA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HA et formation en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mploy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la norme de communication des dangers (F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I (Équipement de Protection Individuelle) – Utilisation appropriée démontrée ? (SELECTION options: Gants, Masques, Protection des yeux, Rob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 l'extincteur – Date de dernière révision (JJ/MM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es sur les agents pathogènes du sang – Comprendre les procédures d'exposition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e fin de formation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ontrôle des inf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ion des paramètres du cycle de stérilisation (Temps, Température, Pres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utoclave (degré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autoclav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de l'autoclav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sinfectant utilisé (SELECTION options: À base de chlore, Ammonium quaternaire, À base d'alcool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l détaillé du traitement des instruments – Date, Type d'instrument, Méthode de stéril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/Scan des résultats du test de spores de l'autoclave (Positif/Nég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'indicateur biologique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sur les logiciels den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votre compréhension de la fonctionnalité de planification des rendez-vous des pati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z le nombre de dossiers de patients saisis avec succè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fonctions de génération de rapports avez-vous pratiquées ? (SELECTION options: Données démographiques du patient, Résumé du rendez-vous, Planification du traitement, Rapports financ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modules avez-vous examinés dans le logiciel ? (SELECTION options: Planification, Notes cliniques, Facturation, Communication avec le patient, Gestion des sto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r comment accéder et utiliser le processus de soumission de réclamation d'assuranc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cliniques (Selon le rô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u plateau d'instruments (DA/Hygiène) (SELECTION options: Confirmé que tous les instruments sont présents, Instruments correctement stérilisés, Bac organisé selon la procé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capacité de la bouteille de succion (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ance au positionnement du patient (DA/Hygiè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tement radiographique (DA) (SELECTION options: Radiographie numérique, Radiographie cinématograph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certification RCR/PS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 contrôle d'accompagnement (Nouveaux employé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étence d'aide au chevet (DA) (SELECTION options: Débutant, Intermédiaire, Compét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e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'urgence (Patient et employ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connues du patient (le cas échéant) (SELECTION options: Pénicilline, Latex, Codeine, Anesthésiques locaux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vitaux - Pouls (b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vitaux - Tension artérielle (Systolique/Diastol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cident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urgence (SELECTION options: Urgence médicale, Urgence dentaire, Feu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vénement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répondant à l'urgenc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tiques et procédures de pra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ion de la politique de planification des rendez-vo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compréhension des procédures de facturation (SELECTION options: Options de paiement pour les patients, Soumission de réclamation d'assurance, Procédures de collec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directives de communication avec le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frais d'annulation tardive/non-prés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a politique vestimen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e la polit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tes et objectifs d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cible de satisfaction des patients (sur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production mensuel (e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 principal de perfectionnement (SELECTION options: Communication avec le patient, Efficacité, Compétences techniques, Travail d'équi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spécifiques pour les 30 prochains jo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privilégiée pour le feedback de performance (SELECTION options: Réunions individuelles régulières, Commentaires écrits, Retour d'information basé sur des proj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e performance de suiv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et accusé de ré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mployé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aissance de l'HIPAA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sé de réception des politiques de pratique (SELECTION options: Oui, j'ai lu et je comprends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Ques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