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TÉGRATION POUR LES EMPLOYÉS DENTAIRES : FORMATION ET CONFORMI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SSIER ADMINISTRATIF AVANT L'EMBAUCHE ---</text:span></text:p>
      <text:p text:style-name="P1"><text:span text:style-name="T2">[ ] Pièce d'identité (ex. permis de conduire)</text:span></text:p>
      <text:p text:style-name="P1"><text:span text:style-name="T2">[ ] Carte de sécurité sociale ou vérification alternative</text:span></text:p>
      <text:p text:style-name="P1"><text:span text:style-name="T2">[ ] Preuve de formation/titres (ex. : diplôme, certification)</text:span></text:p>
      <text:p text:style-name="P1"><text:span text:style-name="T2">[ ] Années d'expérience (le cas échéant)</text:span></text:p>
      <text:p text:style-name="P1"><text:span text:style-name="T2">[ ] Vérification de l'éligibilité à l'emploi (Formulaire I-9) (Citoyen américain, Résident permanent légal, Autorisé à travailler)</text:span></text:p>
      <text:p text:style-name="P1"><text:span text:style-name="T2">[ ] Date d'achèvement de la vérification de l'admissibilité à l'emploi</text:span></text:p>
      <text:p text:style-name="P1"/>
      <text:p text:style-name="P1"><text:span text:style-name="T1">--- ORIENTATION INITIALE ---</text:span></text:p>
      <text:p text:style-name="P1"><text:span text:style-name="T2">[ ] Nom complet de l'employé</text:span></text:p>
      <text:p text:style-name="P1"><text:span text:style-name="T2">[ ] Message de bienvenue et aperçu de la pratique</text:span></text:p>
      <text:p text:style-name="P1"><text:span text:style-name="T2">[ ] Rôle de l'employé (Assistant(e) dentaire, Hygiéniste dentaire diplômé(e) d'État, Responsable de bureau, Réceptionniste)</text:span></text:p>
      <text:p text:style-name="P1"><text:span text:style-name="T2">[ ] Nom du responsable</text:span></text:p>
      <text:p text:style-name="P1"><text:span text:style-name="T2">[ ] Date de début</text:span></text:p>
      <text:p text:style-name="P1"><text:span text:style-name="T2">[ ] Évaluation des membres de l'équipe et de leurs rôles</text:span></text:p>
      <text:p text:style-name="P1"><text:soft-page-break/><text:span text:style-name="T2">[ ] Achèvement de la visite des bureaux (Oui, Non)</text:span></text:p>
      <text:p text:style-name="P1"/>
      <text:p text:style-name="P1"><text:span text:style-name="T1">--- FORMATION SUR L'HIPAA ET LA CONFIDENTIALITÉ ---</text:span></text:p>
      <text:p text:style-name="P1"><text:span text:style-name="T2">[ ] Résumé des réglementations HIPAA</text:span></text:p>
      <text:p text:style-name="P1"><text:span text:style-name="T2">[ ] Catégories d'informations de santé protégées (ISP) (Nom, Adresse, Date de naissance, Numéro de sécurité sociale, Dossiers médicaux, Informations d'assurance)</text:span></text:p>
      <text:p text:style-name="P1"><text:span text:style-name="T2">[ ] Exemples de divulgations autorisées</text:span></text:p>
      <text:p text:style-name="P1"><text:span text:style-name="T2">[ ] Exemples de divulgations interdites</text:span></text:p>
      <text:p text:style-name="P1"><text:span text:style-name="T2">[ ] Mode de communication - Lorsque le consentement du patient est requis (Verbal, Écrit, Électronique)</text:span></text:p>
      <text:p text:style-name="P1"><text:span text:style-name="T2">[ ] Procédures de signalement des violations de données (Rapports internes, Autorités étatiques, Autorités fédérales)</text:span></text:p>
      <text:p text:style-name="P1"><text:span text:style-name="T2">[ ] Date d'achèvement de la formation HIPAA</text:span></text:p>
      <text:p text:style-name="P1"/>
      <text:p text:style-name="P1"><text:span text:style-name="T1">--- OSHA ET FORMATION EN SÉCURITÉ ---</text:span></text:p>
      <text:p text:style-name="P1"><text:span text:style-name="T2">[ ] Nom de l'employé</text:span></text:p>
      <text:p text:style-name="P1"><text:span text:style-name="T2">[ ] Date de formation</text:span></text:p>
      <text:p text:style-name="P1"><text:span text:style-name="T2">[ ] Examen de la norme de communication des dangers (FDS)</text:span></text:p>
      <text:p text:style-name="P1"><text:span text:style-name="T2">[ ] ÉPI (Équipement de Protection Individuelle) – Utilisation appropriée démontrée ? (Gants, Masques, Protection des yeux, Robes)</text:span></text:p>
      <text:p text:style-name="P1"><text:span text:style-name="T2">[ ] Inspection de l'extincteur – Date de dernière révision (JJ/MM/AAAA)</text:span></text:p>
      <text:p text:style-name="P1"><text:span text:style-name="T2">[ ] Normes sur les agents pathogènes du sang – Comprendre les procédures d'exposition ? (Oui, Non)</text:span></text:p>
      <text:p text:style-name="P1"><text:span text:style-name="T2">[ ] Certificat de fin de formation (le cas échéant)</text:span></text:p>
      <text:p text:style-name="P1"/>
      <text:p text:style-name="P1"><text:span text:style-name="T1">--- PROCÉDURES DE CONTRÔLE DES INFECTIONS ---</text:span></text:p>
      <text:p text:style-name="P1"><text:soft-page-break/><text:span text:style-name="T2">[ ] Révision des paramètres du cycle de stérilisation (Temps, Température, Pression)</text:span></text:p>
      <text:p text:style-name="P1"><text:span text:style-name="T2">[ ] Température de l'autoclave (degrés Celsius)</text:span></text:p>
      <text:p text:style-name="P1"><text:span text:style-name="T2">[ ] Pression de l'autoclave (PSI)</text:span></text:p>
      <text:p text:style-name="P1"><text:span text:style-name="T2">[ ] Temps de cycle de l'autoclave (minutes)</text:span></text:p>
      <text:p text:style-name="P1"><text:span text:style-name="T2">[ ] Type de désinfectant utilisé (À base de chlore, Ammonium quaternaire, À base d'alcool, Autre (Préciser))</text:span></text:p>
      <text:p text:style-name="P1"><text:span text:style-name="T2">[ ] Journal détaillé du traitement des instruments – Date, Type d'instrument, Méthode de stérilisation</text:span></text:p>
      <text:p text:style-name="P1"><text:span text:style-name="T2">[ ] Image/Scan des résultats du test de spores de l'autoclave (Positif/Négatif)</text:span></text:p>
      <text:p text:style-name="P1"><text:span text:style-name="T2">[ ] Date du dernier test d'indicateur biologique</text:span></text:p>
      <text:p text:style-name="P1"/>
      <text:p text:style-name="P1"><text:span text:style-name="T1">--- FORMATION SUR LES LOGICIELS DENTAIRES ---</text:span></text:p>
      <text:p text:style-name="P1"><text:span text:style-name="T2">[ ] Décrivez votre compréhension de la fonctionnalité de planification des rendez-vous des patients.</text:span></text:p>
      <text:p text:style-name="P1"><text:span text:style-name="T2">[ ] Entrez le nombre de dossiers de patients saisis avec succès.</text:span></text:p>
      <text:p text:style-name="P1"><text:span text:style-name="T2">[ ] Quelles fonctions de génération de rapports avez-vous pratiquées ? (Données démographiques du patient, Résumé du rendez-vous, Planification du traitement, Rapports financiers)</text:span></text:p>
      <text:p text:style-name="P1"><text:span text:style-name="T2">[ ] Quels modules avez-vous examinés dans le logiciel ? (Planification, Notes cliniques, Facturation, Communication avec le patient, Gestion des stocks)</text:span></text:p>
      <text:p text:style-name="P1"><text:span text:style-name="T2">[ ] Expliquer comment accéder et utiliser le processus de soumission de réclamation d'assurance.</text:span></text:p>
      <text:p text:style-name="P1"/>
      <text:p text:style-name="P1"><text:span text:style-name="T1">--- PROCÉDURES CLINIQUES (SELON LE RÔLE) ---</text:span></text:p>
      <text:p text:style-name="P1"><text:span text:style-name="T2">[ ] Installation du plateau d'instruments (DA/Hygiène) (Confirmé que tous les instruments sont présents, Instruments correctement stérilisés, Bac organisé selon la procédure)</text:span></text:p>
      <text:p text:style-name="P1"><text:span text:style-name="T2">[ ] Vérification de la capacité de la bouteille de succion (DA)</text:span></text:p>
      <text:p text:style-name="P1"><text:span text:style-name="T2">[ ] Assistance au positionnement du patient (DA/Hygiène)</text:span></text:p>
      <text:p text:style-name="P1"><text:span text:style-name="T2">[ ] Traitement radiographique (DA) (Radiographie numérique, Radiographie cinématographique)</text:span></text:p>
      <text:p text:style-name="P1"><text:soft-page-break/><text:span text:style-name="T2">[ ] Date d'expiration de la certification RCR/PSC</text:span></text:p>
      <text:p text:style-name="P1"><text:span text:style-name="T2">[ ] Liste de contrôle d'accompagnement (Nouveaux employés)</text:span></text:p>
      <text:p text:style-name="P1"><text:span text:style-name="T2">[ ] Compétence d'aide au chevet (DA) (Débutant, Intermédiaire, Compétent)</text:span></text:p>
      <text:p text:style-name="P1"/>
      <text:p text:style-name="P1"><text:span text:style-name="T1">--- PROTOCOLES D'URGENCE ---</text:span></text:p>
      <text:p text:style-name="P1"><text:span text:style-name="T2">[ ] Coordonnées d'urgence (Patient et employé)</text:span></text:p>
      <text:p text:style-name="P1"><text:span text:style-name="T2">[ ] Allergies connues du patient (le cas échéant) (Pénicilline, Latex, Codeine, Anesthésiques locaux, Autre (Préciser))</text:span></text:p>
      <text:p text:style-name="P1"><text:span text:style-name="T2">[ ] Signes vitaux - Pouls (bpm)</text:span></text:p>
      <text:p text:style-name="P1"><text:span text:style-name="T2">[ ] Signes vitaux - Tension artérielle (Systolique/Diastolique)</text:span></text:p>
      <text:p text:style-name="P1"><text:span text:style-name="T2">[ ] Date de l'incident d'urgence</text:span></text:p>
      <text:p text:style-name="P1"><text:span text:style-name="T2">[ ] Heure de l'incident d'urgence</text:span></text:p>
      <text:p text:style-name="P1"><text:span text:style-name="T2">[ ] Type d'urgence (Urgence médicale, Urgence dentaire, Feu, Autre (Préciser))</text:span></text:p>
      <text:p text:style-name="P1"><text:span text:style-name="T2">[ ] Description de l'événement d'urgence</text:span></text:p>
      <text:p text:style-name="P1"><text:span text:style-name="T2">[ ] Signature de la personne répondant à l'urgence</text:span></text:p>
      <text:p text:style-name="P1"/>
      <text:p text:style-name="P1"><text:span text:style-name="T1">--- POLITIQUES ET PROCÉDURES DE PRATIQUE ---</text:span></text:p>
      <text:p text:style-name="P1"><text:span text:style-name="T2">[ ] Révision de la politique de planification des rendez-vous</text:span></text:p>
      <text:p text:style-name="P1"><text:span text:style-name="T2">[ ] Confirmation de compréhension des procédures de facturation (Options de paiement pour les patients, Soumission de réclamation d'assurance, Procédures de collecte)</text:span></text:p>
      <text:p text:style-name="P1"><text:span text:style-name="T2">[ ] Explication des directives de communication avec le patient</text:span></text:p>
      <text:p text:style-name="P1"><text:span text:style-name="T2">[ ] Examen des frais d'annulation tardive/non-présentation</text:span></text:p>
      <text:p text:style-name="P1"><text:span text:style-name="T2">[ ] Explication de la politique vestimentaire</text:span></text:p>
      <text:p text:style-name="P1"><text:soft-page-break/><text:span text:style-name="T2">[ ] Date de révision de la politique</text:span></text:p>
      <text:p text:style-name="P1"/>
      <text:p text:style-name="P1"><text:span text:style-name="T1">--- ATTENTES ET OBJECTIFS DE PERFORMANCE ---</text:span></text:p>
      <text:p text:style-name="P1"><text:span text:style-name="T2">[ ] Score cible de satisfaction des patients (sur 5)</text:span></text:p>
      <text:p text:style-name="P1"><text:span text:style-name="T2">[ ] Objectif de production mensuel (en $)</text:span></text:p>
      <text:p text:style-name="P1"><text:span text:style-name="T2">[ ] Domaine principal de perfectionnement (Communication avec le patient, Efficacité, Compétences techniques, Travail d'équipe)</text:span></text:p>
      <text:p text:style-name="P1"><text:span text:style-name="T2">[ ] Objectifs spécifiques pour les 30 prochains jours</text:span></text:p>
      <text:p text:style-name="P1"><text:span text:style-name="T2">[ ] Méthode privilégiée pour le feedback de performance (Réunions individuelles régulières, Commentaires écrits, Retour d'information basé sur des projets)</text:span></text:p>
      <text:p text:style-name="P1"><text:span text:style-name="T2">[ ] Date de révision de performance de suivi</text:span></text:p>
      <text:p text:style-name="P1"/>
      <text:p text:style-name="P1"><text:span text:style-name="T1">--- VALIDATION ET ACCUSÉ DE RÉCEPTION ---</text:span></text:p>
      <text:p text:style-name="P1"><text:span text:style-name="T2">[ ] Signature de l'employé</text:span></text:p>
      <text:p text:style-name="P1"><text:span text:style-name="T2">[ ] Date d'achèvement</text:span></text:p>
      <text:p text:style-name="P1"><text:span text:style-name="T2">[ ] Connaissance de l'HIPAA ? (Oui, Non)</text:span></text:p>
      <text:p text:style-name="P1"><text:span text:style-name="T2">[ ] Accusé de réception des politiques de pratique (Oui, j'ai lu et je comprends, Non)</text:span></text:p>
      <text:p text:style-name="P1"><text:span text:style-name="T2">[ ] Commentaires/Ques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mployee-onboarding-checklist-training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59.967000000</meta:creation-date>
    <dc:date>2026-06-22T12:54:59.967000000</dc:date>
    <meta:document-statistic meta:table-count="0" meta:image-count="0" meta:object-count="0" meta:page-count="5" meta:paragraph-count="90" meta:word-count="882" meta:character-count="5903" meta:non-whitespace-character-count="5107"/>
    <meta:generator>LibreOffice/24.2.7.2$Linux_X86_64 LibreOffice_project/420$Build-2</meta:generator>
  </office:meta>
</office:document-meta>
</file>