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85a1e7cf130c0ce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mployment Paper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Identification (e.g., Driver's Licens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Security Card or Alternative Verific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Education/Credentials (e.g., Diploma, Certific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Experienc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ment Eligibility Verification (Form I-9) (SELECTION options: U.S. Citizen, Lawful Permanent Resident, Authorized to Wo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mployment Eligibility Verification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Ori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Message &amp; Practice Over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Role (SELECTION options: Dental Assistant, Registered Dental Hygienist, Office Manager, Reception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Manager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Team Members and their Ro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e Tour Completion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PAA &amp; Privacy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HIPAA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ed Health Information (PHI) Categories (SELECTION options: Name, Address, Date of Birth, Social Security Number, Medical Records, Insurance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s of Permissible Disclo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s of Prohibited Disclo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Communication - When Patient Consent is Required (SELECTION options: Verbal, Written, Electron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reach Reporting Procedures (SELECTION options: Internal Reporting, State Authorities, Federal Author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IPAA Training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HA &amp; Safety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Hazard Communication Standard (S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(Personal Protective Equipment) – Demonstrated Proper Use? (SELECTION options: Gloves, Masks, Eye Protection, Gow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– Last Serviced Date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borne Pathogens Standard – Understanding Exposure Procedur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Comple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ection Control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Sterilization Cycle Parameters (Time, Temperature, Press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Temperature (degree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Cycl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isinfectant Used (SELECTION options: Chlorine-based, Quaternary Ammonium, Alcohol-bas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Log of Instrument Processing – Date, Type of Instrument, Sterilization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/Scan of Autoclave Spore Test Results (Positive/Negativ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iological Indicator Test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ntal Software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understanding of patient scheduling functionali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 number of patient records successfully enter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report generation functions have you practiced? (SELECTION options: Patient Demographics, Appointment Summary, Treatment Planning, Financial Repo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odules have you reviewed in the software? (SELECTION options: Scheduling, Clinical Notes, Billing, Patient Communication, Inventory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how to navigate to and utilize the insurance claim submission proces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nical Procedures (Role Specifi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 Tray Setup (DA/Hygiene) (SELECTION options: Confirmed all instruments present, Instruments properly sterilized, Tray organized according to proced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tion Bottle Capacity Check (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Positioning Assistance (DA/Hygie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 Processing (DA) (SELECTION options: Digital Radiography, Film Radiograph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R/BLS 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dowing Checklist (New Hir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rside Assisting Proficiency (DA) (SELECTION options: Beginner, Intermediate, Profici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toc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(Patient &amp; Employe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n Patient Allergies (if applicable) (SELECTION options: Penicillin, Latex, Codeine, Local Anesthetic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 Signs - Pulse (B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 Signs - Blood Pressure (Systolic/Dia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mergency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mergency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mergency (SELECTION options: Medical Emergency, Dental Emergency, Fir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mergency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Responding to Emergenc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ctice Policies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Appointment Scheduling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Understanding of Billing Procedures (SELECTION options: Patient Payment Options, Insurance Claim Submission, Collection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Patient Communication Guideli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Late Cancellation/No-Show Fe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Dress Code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Expectations &amp; Go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atient Satisfaction Score (out of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Production Goal (in 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rea of Focus for Improvement (SELECTION options: Patient Communication, Efficiency, Technical Skills, Teamwo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Goals for Next 30 Day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Method for Performance Feedback (SELECTION options: Regular 1:1 Meetings, Written Feedback, Project-Based Feedba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Performance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-Off &amp; Acknowled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standing of HIPAA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knowledgment of Practice Policies (SELECTION options: Yes, I have read and understand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Ques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