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EMPLOYEE ONBOARDING CHECKLIST: TRAINING &amp;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MPLOYMENT PAPERWORK ---</text:span></text:p>
      <text:p text:style-name="P1"><text:span text:style-name="T2">[ ] Proof of Identification (e.g., Driver's License)</text:span></text:p>
      <text:p text:style-name="P1"><text:span text:style-name="T2">[ ] Social Security Card or Alternative Verification</text:span></text:p>
      <text:p text:style-name="P1"><text:span text:style-name="T2">[ ] Proof of Education/Credentials (e.g., Diploma, Certification)</text:span></text:p>
      <text:p text:style-name="P1"><text:span text:style-name="T2">[ ] Years of Experience (if applicable)</text:span></text:p>
      <text:p text:style-name="P1"><text:span text:style-name="T2">[ ] Employment Eligibility Verification (Form I-9) (U.S. Citizen, Lawful Permanent Resident, Authorized to Work)</text:span></text:p>
      <text:p text:style-name="P1"><text:span text:style-name="T2">[ ] Date of Employment Eligibility Verification Completion</text:span></text:p>
      <text:p text:style-name="P1"/>
      <text:p text:style-name="P1"><text:span text:style-name="T1">--- INITIAL ORIENTATION ---</text:span></text:p>
      <text:p text:style-name="P1"><text:span text:style-name="T2">[ ] Employee Full Name</text:span></text:p>
      <text:p text:style-name="P1"><text:span text:style-name="T2">[ ] Welcome Message &amp; Practice Overview</text:span></text:p>
      <text:p text:style-name="P1"><text:span text:style-name="T2">[ ] Employee Role (Dental Assistant, Registered Dental Hygienist, Office Manager, Receptionist)</text:span></text:p>
      <text:p text:style-name="P1"><text:span text:style-name="T2">[ ] Reporting Manager's Name</text:span></text:p>
      <text:p text:style-name="P1"><text:span text:style-name="T2">[ ] Start Date</text:span></text:p>
      <text:p text:style-name="P1"><text:span text:style-name="T2">[ ] Review of Team Members and their Roles</text:span></text:p>
      <text:p text:style-name="P1"><text:soft-page-break/><text:span text:style-name="T2">[ ] Office Tour Completion (Yes, No)</text:span></text:p>
      <text:p text:style-name="P1"/>
      <text:p text:style-name="P1"><text:span text:style-name="T1">--- HIPAA &amp; PRIVACY TRAINING ---</text:span></text:p>
      <text:p text:style-name="P1"><text:span text:style-name="T2">[ ] Summary of HIPAA Regulations</text:span></text:p>
      <text:p text:style-name="P1"><text:span text:style-name="T2">[ ] Protected Health Information (PHI) Categories (Name, Address, Date of Birth, Social Security Number, Medical Records, Insurance Information)</text:span></text:p>
      <text:p text:style-name="P1"><text:span text:style-name="T2">[ ] Examples of Permissible Disclosures</text:span></text:p>
      <text:p text:style-name="P1"><text:span text:style-name="T2">[ ] Examples of Prohibited Disclosures</text:span></text:p>
      <text:p text:style-name="P1"><text:span text:style-name="T2">[ ] Method of Communication - When Patient Consent is Required (Verbal, Written, Electronic)</text:span></text:p>
      <text:p text:style-name="P1"><text:span text:style-name="T2">[ ] Data Breach Reporting Procedures (Internal Reporting, State Authorities, Federal Authorities)</text:span></text:p>
      <text:p text:style-name="P1"><text:span text:style-name="T2">[ ] Date of HIPAA Training Completion</text:span></text:p>
      <text:p text:style-name="P1"/>
      <text:p text:style-name="P1"><text:span text:style-name="T1">--- OSHA &amp; SAFETY TRAINING ---</text:span></text:p>
      <text:p text:style-name="P1"><text:span text:style-name="T2">[ ] Employee Name</text:span></text:p>
      <text:p text:style-name="P1"><text:span text:style-name="T2">[ ] Training Date</text:span></text:p>
      <text:p text:style-name="P1"><text:span text:style-name="T2">[ ] Review of Hazard Communication Standard (SDS)</text:span></text:p>
      <text:p text:style-name="P1"><text:span text:style-name="T2">[ ] PPE (Personal Protective Equipment) – Demonstrated Proper Use? (Gloves, Masks, Eye Protection, Gowns)</text:span></text:p>
      <text:p text:style-name="P1"><text:span text:style-name="T2">[ ] Fire Extinguisher Inspection – Last Serviced Date (MM/DD/YYYY)</text:span></text:p>
      <text:p text:style-name="P1"><text:span text:style-name="T2">[ ] Bloodborne Pathogens Standard – Understanding Exposure Procedures? (Yes, No)</text:span></text:p>
      <text:p text:style-name="P1"><text:span text:style-name="T2">[ ] Certificate of Completion (if applicable)</text:span></text:p>
      <text:p text:style-name="P1"/>
      <text:p text:style-name="P1"><text:span text:style-name="T1">--- INFECTION CONTROL PROCEDURES ---</text:span></text:p>
      <text:p text:style-name="P1"><text:soft-page-break/><text:span text:style-name="T2">[ ] Review of Sterilization Cycle Parameters (Time, Temperature, Pressure)</text:span></text:p>
      <text:p text:style-name="P1"><text:span text:style-name="T2">[ ] Autoclave Temperature (degrees Celsius)</text:span></text:p>
      <text:p text:style-name="P1"><text:span text:style-name="T2">[ ] Autoclave Pressure (PSI)</text:span></text:p>
      <text:p text:style-name="P1"><text:span text:style-name="T2">[ ] Autoclave Cycle Time (minutes)</text:span></text:p>
      <text:p text:style-name="P1"><text:span text:style-name="T2">[ ] Type of Disinfectant Used (Chlorine-based, Quaternary Ammonium, Alcohol-based, Other (Specify))</text:span></text:p>
      <text:p text:style-name="P1"><text:span text:style-name="T2">[ ] Detailed Log of Instrument Processing – Date, Type of Instrument, Sterilization Method</text:span></text:p>
      <text:p text:style-name="P1"><text:span text:style-name="T2">[ ] Image/Scan of Autoclave Spore Test Results (Positive/Negative)</text:span></text:p>
      <text:p text:style-name="P1"><text:span text:style-name="T2">[ ] Date of Last Biological Indicator Test</text:span></text:p>
      <text:p text:style-name="P1"/>
      <text:p text:style-name="P1"><text:span text:style-name="T1">--- DENTAL SOFTWARE TRAINING ---</text:span></text:p>
      <text:p text:style-name="P1"><text:span text:style-name="T2">[ ] Describe your understanding of patient scheduling functionality.</text:span></text:p>
      <text:p text:style-name="P1"><text:span text:style-name="T2">[ ] Enter number of patient records successfully entered.</text:span></text:p>
      <text:p text:style-name="P1"><text:span text:style-name="T2">[ ] Which report generation functions have you practiced? (Patient Demographics, Appointment Summary, Treatment Planning, Financial Reports)</text:span></text:p>
      <text:p text:style-name="P1"><text:span text:style-name="T2">[ ] Which modules have you reviewed in the software? (Scheduling, Clinical Notes, Billing, Patient Communication, Inventory Management)</text:span></text:p>
      <text:p text:style-name="P1"><text:span text:style-name="T2">[ ] Explain how to navigate to and utilize the insurance claim submission process.</text:span></text:p>
      <text:p text:style-name="P1"/>
      <text:p text:style-name="P1"><text:span text:style-name="T1">--- CLINICAL PROCEDURES (ROLE SPECIFIC) ---</text:span></text:p>
      <text:p text:style-name="P1"><text:span text:style-name="T2">[ ] Instrument Tray Setup (DA/Hygiene) (Confirmed all instruments present, Instruments properly sterilized, Tray organized according to procedure)</text:span></text:p>
      <text:p text:style-name="P1"><text:span text:style-name="T2">[ ] Suction Bottle Capacity Check (DA)</text:span></text:p>
      <text:p text:style-name="P1"><text:span text:style-name="T2">[ ] Patient Positioning Assistance (DA/Hygiene)</text:span></text:p>
      <text:p text:style-name="P1"><text:span text:style-name="T2">[ ] Radiograph Processing (DA) (Digital Radiography, Film Radiography)</text:span></text:p>
      <text:p text:style-name="P1"><text:soft-page-break/><text:span text:style-name="T2">[ ] CPR/BLS Certification Expiration Date</text:span></text:p>
      <text:p text:style-name="P1"><text:span text:style-name="T2">[ ] Shadowing Checklist (New Hires)</text:span></text:p>
      <text:p text:style-name="P1"><text:span text:style-name="T2">[ ] Chairside Assisting Proficiency (DA) (Beginner, Intermediate, Proficient)</text:span></text:p>
      <text:p text:style-name="P1"/>
      <text:p text:style-name="P1"><text:span text:style-name="T1">--- EMERGENCY PROTOCOLS ---</text:span></text:p>
      <text:p text:style-name="P1"><text:span text:style-name="T2">[ ] Emergency Contact Information (Patient &amp; Employee)</text:span></text:p>
      <text:p text:style-name="P1"><text:span text:style-name="T2">[ ] Known Patient Allergies (if applicable) (Penicillin, Latex, Codeine, Local Anesthetics, Other (Specify))</text:span></text:p>
      <text:p text:style-name="P1"><text:span text:style-name="T2">[ ] Vital Signs - Pulse (BPM)</text:span></text:p>
      <text:p text:style-name="P1"><text:span text:style-name="T2">[ ] Vital Signs - Blood Pressure (Systolic/Diastolic)</text:span></text:p>
      <text:p text:style-name="P1"><text:span text:style-name="T2">[ ] Date of Emergency Incident</text:span></text:p>
      <text:p text:style-name="P1"><text:span text:style-name="T2">[ ] Time of Emergency Incident</text:span></text:p>
      <text:p text:style-name="P1"><text:span text:style-name="T2">[ ] Type of Emergency (Medical Emergency, Dental Emergency, Fire, Other (Specify))</text:span></text:p>
      <text:p text:style-name="P1"><text:span text:style-name="T2">[ ] Description of Emergency Event</text:span></text:p>
      <text:p text:style-name="P1"><text:span text:style-name="T2">[ ] Signature of Person Responding to Emergency</text:span></text:p>
      <text:p text:style-name="P1"/>
      <text:p text:style-name="P1"><text:span text:style-name="T1">--- PRACTICE POLICIES &amp; PROCEDURES ---</text:span></text:p>
      <text:p text:style-name="P1"><text:span text:style-name="T2">[ ] Review of Appointment Scheduling Policy</text:span></text:p>
      <text:p text:style-name="P1"><text:span text:style-name="T2">[ ] Confirmation of Understanding of Billing Procedures (Patient Payment Options, Insurance Claim Submission, Collection Procedures)</text:span></text:p>
      <text:p text:style-name="P1"><text:span text:style-name="T2">[ ] Explanation of Patient Communication Guidelines</text:span></text:p>
      <text:p text:style-name="P1"><text:span text:style-name="T2">[ ] Review of Late Cancellation/No-Show Fee</text:span></text:p>
      <text:p text:style-name="P1"><text:span text:style-name="T2">[ ] Explanation of Dress Code Policy</text:span></text:p>
      <text:p text:style-name="P1"><text:soft-page-break/><text:span text:style-name="T2">[ ] Policy Review Date</text:span></text:p>
      <text:p text:style-name="P1"/>
      <text:p text:style-name="P1"><text:span text:style-name="T1">--- PERFORMANCE EXPECTATIONS &amp; GOALS ---</text:span></text:p>
      <text:p text:style-name="P1"><text:span text:style-name="T2">[ ] Target Patient Satisfaction Score (out of 5)</text:span></text:p>
      <text:p text:style-name="P1"><text:span text:style-name="T2">[ ] Monthly Production Goal (in $)</text:span></text:p>
      <text:p text:style-name="P1"><text:span text:style-name="T2">[ ] Primary Area of Focus for Improvement (Patient Communication, Efficiency, Technical Skills, Teamwork)</text:span></text:p>
      <text:p text:style-name="P1"><text:span text:style-name="T2">[ ] Specific Goals for Next 30 Days</text:span></text:p>
      <text:p text:style-name="P1"><text:span text:style-name="T2">[ ] Preferred Method for Performance Feedback (Regular 1:1 Meetings, Written Feedback, Project-Based Feedback)</text:span></text:p>
      <text:p text:style-name="P1"><text:span text:style-name="T2">[ ] Follow-Up Performance Review Date</text:span></text:p>
      <text:p text:style-name="P1"/>
      <text:p text:style-name="P1"><text:span text:style-name="T1">--- SIGN-OFF &amp; ACKNOWLEDGEMENT ---</text:span></text:p>
      <text:p text:style-name="P1"><text:span text:style-name="T2">[ ] Employee Signature</text:span></text:p>
      <text:p text:style-name="P1"><text:span text:style-name="T2">[ ] Date of Completion</text:span></text:p>
      <text:p text:style-name="P1"><text:span text:style-name="T2">[ ] Understanding of HIPAA? (Yes, No)</text:span></text:p>
      <text:p text:style-name="P1"><text:span text:style-name="T2">[ ] Acknowledgment of Practice Policies (Yes, I have read and understand, No)</text:span></text:p>
      <text:p text:style-name="P1"><text:span text:style-name="T2">[ ] Comments/Ques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mployee-onboarding-checklist-training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17.931000000</meta:creation-date>
    <dc:date>2026-06-22T10:13:17.931000000</dc:date>
    <meta:document-statistic meta:table-count="0" meta:image-count="0" meta:object-count="0" meta:page-count="5" meta:paragraph-count="90" meta:word-count="736" meta:character-count="5038" meta:non-whitespace-character-count="4388"/>
    <meta:generator>LibreOffice/24.2.7.2$Linux_X86_64 LibreOffice_project/420$Build-2</meta:generator>
  </office:meta>
</office:document-meta>
</file>