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745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78c864b52dafc5c86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Ежедневен визуален оглед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ериен номер на патрон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ягане на водата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шум на компресор (SELECTION options: Нормален, Леко повишен, Прекомер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ете за течове.</text:p>
            <text:p> (SELECTION options: Въздух, Вода, Смазка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/Наблюдения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едмични тестове за калибриране и функционалн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гулиране на оборотите на патронник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либриране на mA на рентгенов апарат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либриране на рентгенова апаратура – kVp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Валидиране на автоклавен цикъл (биологичен индикатор)</text:p>
            <text:p> (SELECTION options: Преминаване.</text:p>
            <text:p>, Провал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ка на честотата на ултразвуковата скала.</text:p>
            <text:p> (SELECTION options: В обсега, Извън обхва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калибров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калибриране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Месечна превантивна поддръжк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Ултразвукова скала - Изходна мощност (ват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ъртеж на патрон - Проверка на обороти в минута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Автоклав – Време за цикъл (Минут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акуумна помпа - Ниво на масло (SELECTION options: Достатъчен, Ниско, Промени се нуждаят.</text:p>
            <text:p>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Дентален стол - Проверка на движението (SELECTION options: гладък</text:p>
            <text:p>, Ветрило, Твърд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смяна на филтър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белязани ли са необичайни шумове или проблеми?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техник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Годишен сервиз и сертификация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обслужване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ставчик на услуги (SELECTION options: Компания А, Компания B, Вътрешен техник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ериен номер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сервизен доклад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лад за обслужване (PDF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тус на сертификацията (SELECTION options: Сертифициран, Не е сертифицирано, Предстои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либрационни показания (Предварителен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либрационни показания (След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пис на техник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дръжка на ватерлиния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ромивка на водолиния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ягане на водата (в 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на пречистване на водата (SELECTION options: Хлор, Водороден пероксид, Друго (Моля, посочете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ментари/Наблюдения относно състоянието на водолинията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нтервал за смяна на филтъра (дн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смяна на филтър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точник на вода (SELECTION options: Градски водоснабдяване, Добреводен кладенец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кументация за спешни ремон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пешен ремонт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спешен ремонт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проблем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приети стъпки за отстраняване на проблеми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шение/Действие за отстраняване на неизправност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на цена за ремонт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Ремонт извършен от (Вътрешен/Външен)</text:p>
            <text:p> (SELECTION options: Вътрешен персонал</text:p>
            <text:p>, Външен техник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крепящи документи (Снимки, фактури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техник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офтуерни и фърмуерни актуализаци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актуализац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офтуерна версия (текуща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Актуализиране на размера на файла (MB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променит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туализиране на състоянието (SELECTION options: Не започнато, В процес на изпълнение, Завършен, Неуспеш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Лог файл (по избор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ледващата планирана актуализация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24.2.7.2$Linux_X86_64 LibreOffice_project/420$Build-2</meta:generator>
  </office:meta>
</office:document-meta>
</file>