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6a3c73f1a3e3e2f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Sich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tück-Seri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uschpegel des Kompressors (SELECTION options: Normal, Leicht erhöht, Überschüss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chtigkeit prüfen (SELECTION options: Luft, Wasser, Schmiermitt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öchentliche Kalibrierungs- und Funktions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kalibrierung des Handstü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-mA-Kalibri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apparatur-Kalibrierung der kV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klavenzyklusvalidierung (biologischer Indikator) (SELECTION options: Pass., Fehlschl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chall-Scaler-Frequenzprüfung (SELECTION options: In Reichweite, Außer Reichwe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at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traschall-Scaler – Ausgangsleistung (Wa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stück – Drehzahlprüfung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oklaven – Zykluszeit (Minu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kuum-Pumpe – Ölstand (SELECTION options: ausreichend, Niedrig, Bedarf ändert s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narztstuhl – Bewegungsprüfung (SELECTION options: glatt, Trockenfleisch, ste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ungewöhnliche Geräusche oder Probleme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ahreswartung &amp; Zer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leister (SELECTION options: Firma A, Unternehmen B, Interner Techni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bericht-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berich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zierungsstatus (SELECTION options: Zertifiziert, Nicht zertifiziert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werte (vorläuf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werte (N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linien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pülung der Wasser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des Wassers (in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aufbereitungstyp (SELECTION options: Chlor, Wasserstoffperoxid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zum Zustand der Wasserli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-Austauschintervall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nart (SELECTION options: Stadtwasser, Brunnenwass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reparatur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otfallrepa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reparat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Problem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nommene Problembehebungsschri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lösung / Durchgeführte Maßnah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araturkoste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paratur durchgeführt von (intern/extern) (SELECTION options: Internes Personal, Außen-Technike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Fotos, Rechn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- und Firmware-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ktualis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version (aktuel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ktualisierte Dateigröße (M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hinweise 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ungsstatus (SELECTION options: Noch nicht begonnen, In Bearbeitung, Erledigt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alisierungsprotokoll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Update-Termi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