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TECHNIK-WARTUNGSCHECKLISTE: KALIBRIERUNG &amp; REPARATU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SICHTPRÜFUNG ---</text:span></text:p>
      <text:p text:style-name="P1"><text:span text:style-name="T2">[ ] Handstück-Seriennummer</text:span></text:p>
      <text:p text:style-name="P1"><text:span text:style-name="T2">[ ] Wasserdruck (PSI)</text:span></text:p>
      <text:p text:style-name="P1"><text:span text:style-name="T2">[ ] Geräuschpegel des Kompressors (Normal, Leicht erhöht, Überschüssig)</text:span></text:p>
      <text:p text:style-name="P1"><text:span text:style-name="T2">[ ] Dichtigkeit prüfen (Luft, Wasser, Schmiermittel)</text:span></text:p>
      <text:p text:style-name="P1"><text:span text:style-name="T2">[ ] Notizen/Feststellungen</text:span></text:p>
      <text:p text:style-name="P1"/>
      <text:p text:style-name="P1"><text:span text:style-name="T1">--- WÖCHENTLICHE KALIBRIERUNGS- UND FUNKTIONSPRÜFUNGEN ---</text:span></text:p>
      <text:p text:style-name="P1"><text:span text:style-name="T2">[ ] Drehzahlkalibrierung des Handstücks</text:span></text:p>
      <text:p text:style-name="P1"><text:span text:style-name="T2">[ ] Röntgen-mA-Kalibrierung</text:span></text:p>
      <text:p text:style-name="P1"><text:span text:style-name="T2">[ ] Röntgenapparatur-Kalibrierung der kVp</text:span></text:p>
      <text:p text:style-name="P1"><text:span text:style-name="T2">[ ] Autoklavenzyklusvalidierung (biologischer Indikator) (Pass., Fehlschlag)</text:span></text:p>
      <text:p text:style-name="P1"><text:span text:style-name="T2">[ ] Ultraschall-Scaler-Frequenzprüfung (In Reichweite, Außer Reichweite)</text:span></text:p>
      <text:p text:style-name="P1"><text:span text:style-name="T2">[ ] Letztes Kalibrierdatum</text:span></text:p>
      <text:p text:style-name="P1"><text:span text:style-name="T2">[ ] Kalibrierzeit</text:span></text:p>
      <text:p text:style-name="P1"/>
      <text:p text:style-name="P1"><text:span text:style-name="T1">--- MONATLICHE WARTUNG ---</text:span></text:p>
      <text:p text:style-name="P1"><text:span text:style-name="T2">[ ] Ultraschall-Scaler – Ausgangsleistung (Watt)</text:span></text:p>
      <text:p text:style-name="P1"><text:span text:style-name="T2">[ ] Handstück – Drehzahlprüfung</text:span></text:p>
      <text:p text:style-name="P1"><text:span text:style-name="T2">[ ] Autoklaven – Zykluszeit (Minuten)</text:span></text:p>
      <text:p text:style-name="P1"><text:soft-page-break/></text:p>
      <text:p text:style-name="P1"><text:span text:style-name="T2">[ ] Vakuum-Pumpe – Ölstand (ausreichend, Niedrig, Bedarf ändert sich.)</text:span></text:p>
      <text:p text:style-name="P1"><text:span text:style-name="T2">[ ] Zahnarztstuhl – Bewegungsprüfung (glatt, Trockenfleisch, steif)</text:span></text:p>
      <text:p text:style-name="P1"><text:span text:style-name="T2">[ ] Letzter Filterwechsel</text:span></text:p>
      <text:p text:style-name="P1"><text:span text:style-name="T2">[ ] Gab es ungewöhnliche Geräusche oder Probleme festgestellt?</text:span></text:p>
      <text:p text:style-name="P1"><text:span text:style-name="T2">[ ] Technikerunterschrift</text:span></text:p>
      <text:p text:style-name="P1"/>
      <text:p text:style-name="P1"><text:span text:style-name="T1">--- JAHRESWARTUNG &amp; ZERTIFIZIERUNG ---</text:span></text:p>
      <text:p text:style-name="P1"><text:span text:style-name="T2">[ ] Servicedatum</text:span></text:p>
      <text:p text:style-name="P1"><text:span text:style-name="T2">[ ] Dienstleister (Firma A, Unternehmen B, Interner Techniker)</text:span></text:p>
      <text:p text:style-name="P1"><text:span text:style-name="T2">[ ] Seriennummer</text:span></text:p>
      <text:p text:style-name="P1"><text:span text:style-name="T2">[ ] Dienstbericht-Zusammenfassung</text:span></text:p>
      <text:p text:style-name="P1"><text:span text:style-name="T2">[ ] Servicebericht (PDF)</text:span></text:p>
      <text:p text:style-name="P1"><text:span text:style-name="T2">[ ] Zertifizierungsstatus (Zertifiziert, Nicht zertifiziert, Ausstehend)</text:span></text:p>
      <text:p text:style-name="P1"><text:span text:style-name="T2">[ ] Kalibrierwerte (vorläufig)</text:span></text:p>
      <text:p text:style-name="P1"><text:span text:style-name="T2">[ ] Kalibrierwerte (Nach)</text:span></text:p>
      <text:p text:style-name="P1"><text:span text:style-name="T2">[ ] Technikerunterschrift</text:span></text:p>
      <text:p text:style-name="P1"/>
      <text:p text:style-name="P1"><text:span text:style-name="T1">--- WASSERLINIENWARTUNG ---</text:span></text:p>
      <text:p text:style-name="P1"><text:span text:style-name="T2">[ ] Letztes Datum der Spülung der Wasserlinie</text:span></text:p>
      <text:p text:style-name="P1"><text:span text:style-name="T2">[ ] Druck des Wassers (in PSI)</text:span></text:p>
      <text:p text:style-name="P1"><text:span text:style-name="T2">[ ] Wasseraufbereitungstyp (Chlor, Wasserstoffperoxid, Sonstiges (Bitte angeben))</text:span></text:p>
      <text:p text:style-name="P1"><text:span text:style-name="T2">[ ] Kommentare/Feststellungen zum Zustand der Wasserlinie</text:span></text:p>
      <text:p text:style-name="P1"><text:span text:style-name="T2">[ ] Filter-Austauschintervall (Tage)</text:span></text:p>
      <text:p text:style-name="P1"><text:span text:style-name="T2">[ ] Letztes Datum für Filterwechsel</text:span></text:p>
      <text:p text:style-name="P1"><text:span text:style-name="T2">[ ] Wasserquellenart (Stadtwasser, Brunnenwasser)</text:span></text:p>
      <text:p text:style-name="P1"><text:soft-page-break/></text:p>
      <text:p text:style-name="P1"><text:span text:style-name="T1">--- NOTFALLREPARATURDOKUMENTATION ---</text:span></text:p>
      <text:p text:style-name="P1"><text:span text:style-name="T2">[ ] Datum der Notfallreparatur</text:span></text:p>
      <text:p text:style-name="P1"><text:span text:style-name="T2">[ ] Notfallreparatur</text:span></text:p>
      <text:p text:style-name="P1"><text:span text:style-name="T2">[ ] Ausführliche Problembeschreibung</text:span></text:p>
      <text:p text:style-name="P1"><text:span text:style-name="T2">[ ] Unternommene Problembehebungsschritte</text:span></text:p>
      <text:p text:style-name="P1"><text:span text:style-name="T2">[ ] Reparaturlösung / Durchgeführte Maßnahme</text:span></text:p>
      <text:p text:style-name="P1"><text:span text:style-name="T2">[ ] Geschätzte Reparaturkosten</text:span></text:p>
      <text:p text:style-name="P1"><text:span text:style-name="T2">[ ] Reparatur durchgeführt von (intern/extern) (Internes Personal, Außen-Techniker</text:span></text:p>
      <text:p text:style-name="P1"><text:span text:style-name="T2">)</text:span></text:p>
      <text:p text:style-name="P1"><text:span text:style-name="T2">[ ] Unterstützende Dokumente (Fotos, Rechnungen)</text:span></text:p>
      <text:p text:style-name="P1"><text:span text:style-name="T2">[ ] Technikerunterschrift</text:span></text:p>
      <text:p text:style-name="P1"/>
      <text:p text:style-name="P1"><text:span text:style-name="T1">--- SOFTWARE- UND FIRMWARE-UPDATES ---</text:span></text:p>
      <text:p text:style-name="P1"><text:span text:style-name="T2">[ ] Letztes Aktualisierungsdatum</text:span></text:p>
      <text:p text:style-name="P1"><text:span text:style-name="T2">[ ] Softwareversion (aktuell)</text:span></text:p>
      <text:p text:style-name="P1"><text:span text:style-name="T2">[ ] Aktualisierte Dateigröße (MB)</text:span></text:p>
      <text:p text:style-name="P1"/>
      <text:p text:style-name="P1"><text:span text:style-name="T2">[ ] Versionshinweise Übersicht</text:span></text:p>
      <text:p text:style-name="P1"><text:span text:style-name="T2">[ ] Aktualisierungsstatus (Noch nicht begonnen, In Bearbeitung, Erledigt, Fehlgeschlagen)</text:span></text:p>
      <text:p text:style-name="P1"><text:span text:style-name="T2">[ ] Aktualisierungsprotokoll (optional)</text:span></text:p>
      <text:p text:style-name="P1"><text:span text:style-name="T2">[ ] Nächster geplanter Update-Termi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quipment-maintenance-checklist-calibration-repair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8.035000000</meta:creation-date>
    <dc:date>2026-06-22T11:32:28.035000000</dc:date>
    <meta:document-statistic meta:table-count="0" meta:image-count="0" meta:object-count="0" meta:page-count="4" meta:paragraph-count="66" meta:word-count="338" meta:character-count="2794" meta:non-whitespace-character-count="2517"/>
    <meta:generator>LibreOffice/24.2.7.2$Linux_X86_64 LibreOffice_project/420$Build-2</meta:generator>
  </office:meta>
</office:document-meta>
</file>